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3*"/>
    </style:style>
    <style:style style:family="table-column" style:parent-style-name="colspec" style:name="id1-3-2-1-1-4-1-2">
      <style:table-column-properties style:rel-column-width="3*"/>
    </style:style>
    <style:style style:family="table-column" style:parent-style-name="colspec" style:name="id1-3-2-1-1-4-1-3">
      <style:table-column-properties style:rel-column-width="82*"/>
    </style:style>
  </office:automatic-styles>
  <office:body>
    <office:text>
      <text:p text:style-name="new_page_staatscourant"/>
      <text:p text:style-name="single-kop-titel">Gemeente Eersel; Verkiezing van de Nederlandse leden van het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de gemeente Eersel maakt bekend dat het bij de aanstaande verkiezing van de Nederlandse leden van het Europees Parlement op donderdag 6 juni 2024 een kiezer is toegestaan zijn/haar stem uit te brengen in een willekeurig stembureau in de gemeente Eersel.</text:p>
            <text:p text:style-name="common-al">Daarbij gelden de volgende bepaling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het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en ook de stempas (indien reeds verstrekt), moet uiterlijk op maandag 3 juni 2024 door de kiezer worden ingediend bij de burgemeester van de gemeente, waar hij/zij op dinsdag 23 april 2024 als kiezer is geregistreer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woensdag 5 juni 2024, 17.00 uur de stempas te overleggen bij het team verkiezingen van zijn/haar woonplaats waar hij/zij op dinsdag 23 april 2024 als kiezers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28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8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Gemeente Eersel; Verkiezing van de Nederlandse leden van het Europees Parlemen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835</meta:user-defined>
    <meta:user-defined meta:name="OVERHEIDop.GmbID/DC.identifier">gmb-2024-202835</meta:user-defined>
    <meta:user-defined meta:name="OVERHEIDop.versieInformatie"/>
  </office:meta>
</office:document-meta>
</file>