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bij Tijmgaard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vóór Tijmgaard 1 te Heerlen.</text:p>
            <text:p text:style-name="al"/>
            <text:p text:style-name="al">
            <text:span text:style-name="nadrukvet">Ligging en ruimtebeslag</text:span>
          </text:p>
            <text:p text:style-name="al">Het te verkopen perceel is gelegen vóór Tijmgaard 1, 6417 HE te Heerlen. Het betreft een deel van het perceel kadastraal bekend als HLN01 sectie H 3005 ged., groot ca. 8 m2.</text:p>
            <text:p text:style-name="al"/>
            <text:p text:style-name="al">
            <text:span text:style-name="nadrukvet">Bestemming over te dragen gronden</text:span>
          </text:p>
            <text:p text:style-name="al">De vigerende bestemming van de grond is Enkelbestemming Groen en Dubbelbestemming Waarde-Archeologie 4 (middelhoge waarde), volgens Bestemmingsplan ‘Heerlen Zuid d.d. 07-07-2015’.</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grond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vóór Tijmgaard 1’.</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Heerlen, me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8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bij Tijmgaard 1'</meta:user-defined>
    <meta:user-defined meta:name="DCTERMS.W3CDTF/DCTERMS.available">2024-05-08</meta:user-defined>
    <meta:user-defined meta:name="DCTERMS.W3CDTF/OVERHEIDop.jaargang">2024</meta:user-defined>
    <meta:user-defined meta:name="OVERHEIDop.publicationIssue">202832</meta:user-defined>
    <meta:user-defined meta:name="OVERHEIDop.GmbID/DC.identifier">gmb-2024-202832</meta:user-defined>
    <meta:user-defined meta:name="OVERHEIDop.versieInformatie"/>
  </office:meta>
</office:document-meta>
</file>