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gebruik voor een groenmarkt, Parklaan 1A, 9675 A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4/2024, tijdelijk gebruik voor een groenmarkt, Parklaan 1A, 9675 A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28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gebruik voor een groenmarkt, Parklaan 1A, 9675 AB Winscho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30</meta:user-defined>
    <meta:user-defined meta:name="OVERHEIDop.GmbID/DC.identifier">gmb-2024-202830</meta:user-defined>
    <meta:user-defined meta:name="OVERHEIDop.versieInformatie"/>
  </office:meta>
</office:document-meta>
</file>