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Openbare kennisgeving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iezingen Europees Parlement 6 juni 2024</text:span>
          </text:p>
            <text:p text:style-name="common-al">De burgemeester van de gemeente Eersel maakt bekend, dat voor de verkiezing van de Nederlandse leden van het Europees Parlement, het Gemeentelijk Stembureau een openbare zitting houdt waar controles worden verricht van de processen-verbaal van alle stembureaus in de gemeente Eersel. Na controle zal het Gemeentelijk Stembureau t.a.v. iedere kandidaat en iedere lijst het totaal aantal stemmen in de gemeente vaststellen en daar proces-verbaal van opmaken.</text:p>
            <text:p text:style-name="common-al">De zitting van het Gemeentelijk Stembureau vindt plaats op 7 juni in de fractiekamer van het gemeentehuis, Dijk 15 te Eersel vanaf 9.00 uur. Op maandag 10 juni om 09.00 uur wordt deze zitting voortgezet.</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28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op.Rubriek/DC.type">verkiezingen</meta:user-defined>
    <meta:user-defined meta:name="OVERHEIDop.referentienummer">n.v.t.</meta:user-defined>
    <dc:language>nl</dc:language>
    <meta:user-defined meta:name="OVERHEIDop.locatietype/OVERHEIDop.gebiedsmarkering">Adres</meta:user-defined>
    <meta:user-defined meta:name="DC.title">Gemeente Eersel; Openbare kennisgeving zitting gemeentelijk stembureau</meta:user-defined>
    <meta:user-defined meta:name="DCTERMS.W3CDTF/DCTERMS.available">2024-05-08</meta:user-defined>
    <meta:user-defined meta:name="DCTERMS.W3CDTF/OVERHEIDop.jaargang">2024</meta:user-defined>
    <meta:user-defined meta:name="OVERHEIDop.publicationIssue">202825</meta:user-defined>
    <meta:user-defined meta:name="OVERHEIDop.GmbID/DC.identifier">gmb-2024-202825</meta:user-defined>
    <meta:user-defined meta:name="OVERHEIDop.versieInformatie"/>
  </office:meta>
</office:document-meta>
</file>