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Burgemeester Mr. H.J. Engelkens-laan 35, 9671 L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4/2024, kappen boom, Burgemeester Mr. H.J. Engelkens-laan 35, 9671 L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282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2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2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Burgemeester Mr. H.J. Engelkens-laan 35, 9671 LK Winschot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821</meta:user-defined>
    <meta:user-defined meta:name="OVERHEIDop.GmbID/DC.identifier">gmb-2024-202821</meta:user-defined>
    <meta:user-defined meta:name="OVERHEIDop.versieInformatie"/>
  </office:meta>
</office:document-meta>
</file>