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tvenweg 8, HOR01 M 560, Horst, verleende Omgevingsvergunning (7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nieuwbouw woonhuis met bijgebouw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8</text:span><text:span text:style-name="nadrukvet"> me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282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34</meta:user-defined>
    <meta:user-defined meta:name="DCTERMS.abstract">Betreft: Beschikking op aanvraag op locatie Rotvenweg 8, HOR01 M 560, Hor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Rotvenweg 8, HOR01 M 560, Horst, verleende Omgevingsvergunning (7 mei 2024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820</meta:user-defined>
    <meta:user-defined meta:name="OVERHEIDop.GmbID/DC.identifier">gmb-2024-202820</meta:user-defined>
    <meta:user-defined meta:name="OVERHEIDop.versieInformatie"/>
  </office:meta>
</office:document-meta>
</file>