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plaatsen van een woonunit, Prinshoeveweg 6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Prinshoeveweg 6 8121RS Olst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1773ESUITE18589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85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85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281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5892024</meta:user-defined>
    <meta:user-defined meta:name="DCTERMS.abstract">het tijdelijk plaatsen van een woonunit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, Prinshoeveweg 6 8121RS Ol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16</meta:user-defined>
    <meta:user-defined meta:name="OVERHEIDop.GmbID/DC.identifier">gmb-2024-202816</meta:user-defined>
    <meta:user-defined meta:name="OVERHEIDop.versieInformatie"/>
  </office:meta>
</office:document-meta>
</file>