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Provincialeweg 30, 9677 PD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8/04/2024, kappen boom, Provincialeweg 30, 9677 PD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281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1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1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Provincialeweg 30, 9677 PD Heiligerlee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813</meta:user-defined>
    <meta:user-defined meta:name="OVERHEIDop.GmbID/DC.identifier">gmb-2024-202813</meta:user-defined>
    <meta:user-defined meta:name="OVERHEIDop.versieInformatie"/>
  </office:meta>
</office:document-meta>
</file>