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richten van een opslagterrein op de locatie Zuiderstek t.h.v. nr. 12 te Alblasserdam zaaknummer Z-24-4424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inrichten van een opslagterrein op de locatie Zuiderstek t.h.v. nr. 12 te Alblasserdam</text:span>
          </text:p>
            <text:p text:style-name="common-al">De gemeente Alblasserdam heeft een vergunning verleend. De gemeente geeft hiermee toestemming voor het inrichten van een opslagterrein op de locatie Zuiderstek t.h.v. nr. 12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jun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text:a xlink:href="https://www.alblasserdam.nl" xlink:type="simple">www.alblasserdam.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02805</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05</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805</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richten van een opslagterrein op de locatie Zuiderstek t.h.v. nr. 12 te Alblasserdam zaaknummer Z-24-442408</meta:user-defined>
    <meta:user-defined meta:name="DCTERMS.W3CDTF/DCTERMS.available">2024-05-08</meta:user-defined>
    <meta:user-defined meta:name="DCTERMS.W3CDTF/OVERHEIDop.jaargang">2024</meta:user-defined>
    <meta:user-defined meta:name="OVERHEIDop.publicationIssue">202805</meta:user-defined>
    <meta:user-defined meta:name="OVERHEIDop.GmbID/DC.identifier">gmb-2024-202805</meta:user-defined>
    <meta:user-defined meta:name="OVERHEIDop.versieInformatie"/>
  </office:meta>
</office:document-meta>
</file>