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Paul Krugerstraat 14, 9671 A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7/04/2024, verwijderen asbest, Paul Krugerstraat 14, 9671 AR Winschoten.</text:p>
            <text:p text:style-name="common-al"/>
            <text:p text:style-name="common-al">Winschoten, 8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280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Paul Krugerstraat 14, 9671 AR Winscho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02</meta:user-defined>
    <meta:user-defined meta:name="OVERHEIDop.GmbID/DC.identifier">gmb-2024-202802</meta:user-defined>
    <meta:user-defined meta:name="OVERHEIDop.versieInformatie"/>
  </office:meta>
</office:document-meta>
</file>