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, Oude Raadhuisstraat 3, 6941A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een melding ontvangen waarvoor geen vergunningsplicht geldt voor de locatie Oude Raadhuisstraat 3, 6941AK Didam. De melding is geregistreerd onder zaaknummer Z2024-0000070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279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02</meta:user-defined>
    <meta:user-defined meta:name="DCTERMS.abstract">Betreft: melding op locatie Oude Raadhuisstraat 3, 6941AK Didam</meta:user-defined>
    <dc:language>nl</dc:language>
    <meta:user-defined meta:name="OVERHEIDop.locatietype/OVERHEIDop.gebiedsmarkering">Vlak</meta:user-defined>
    <meta:user-defined meta:name="DC.title">Melding het verwijderen van asbest , Oude Raadhuisstraat 3, 6941AK Di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96</meta:user-defined>
    <meta:user-defined meta:name="OVERHEIDop.GmbID/DC.identifier">gmb-2024-202796</meta:user-defined>
    <meta:user-defined meta:name="OVERHEIDop.versieInformatie"/>
  </office:meta>
</office:document-meta>
</file>