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sterveldweg 25, 7105CN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varkensschuren aan Masterveldweg 25, 7105CN Winterswijk Huppel</text:span>
          </text:p>
            <text:p text:style-name="common-al">De gemeente Winterswijk heeft een melding ontvangen. De melding is ingediend voor het slopen van varkensschuren en het verwijderen van asbest aan Masterveldweg 25, 7105CN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27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89</meta:user-defined>
    <meta:user-defined meta:name="DCTERMS.abstract">Betreft: melding op locatie Masterveldweg 25, 7105CN Winterswijk Hup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Masterveldweg 25, 7105CN Winterswijk Hupp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87</meta:user-defined>
    <meta:user-defined meta:name="OVERHEIDop.GmbID/DC.identifier">gmb-2024-202787</meta:user-defined>
    <meta:user-defined meta:name="OVERHEIDop.versieInformatie"/>
  </office:meta>
</office:document-meta>
</file>