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noveren van 13 woningen, Burg. Weimalaan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noveren van 13 woningen aan de Burg. Weimalaan te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05-2024. We nemen over de aanvraag waarschijnlijk voor 28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278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204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renoveren van 13 woningen, Burg. Weimalaan te Nijeve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82</meta:user-defined>
    <meta:user-defined meta:name="OVERHEIDop.GmbID/DC.identifier">gmb-2024-202782</meta:user-defined>
    <meta:user-defined meta:name="OVERHEIDop.versieInformatie"/>
  </office:meta>
</office:document-meta>
</file>