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PMG Lente Marathon op 17 maart 2024, Stadsplein/start en fin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december 2023 een aanvraag voor een evenementenvergunning ontvangen. De vergunning is aangevraagd voor KPMG Lente Marathon op 17 maart 2024 op locatie Stadsplein/start en finish.</text:p>
            <text:p text:style-name="common-al">De aanvraag is geregistreerd onder zaaknummer Z2023-000037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7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89</meta:user-defined>
    <meta:user-defined meta:name="DCTERMS.abstract">Betreft: aanvraag op locatie Stadsplein/start en finish</meta:user-defined>
    <dc:language>nl</dc:language>
    <meta:user-defined meta:name="OVERHEIDop.locatietype/OVERHEIDop.gebiedsmarkering">Punt</meta:user-defined>
    <meta:user-defined meta:name="DC.title">Aanvraag vergunning voor KPMG Lente Marathon op 17 maart 2024, Stadsplein/start en finish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78</meta:user-defined>
    <meta:user-defined meta:name="OVERHEIDop.GmbID/DC.identifier">gmb-2024-20278</meta:user-defined>
    <meta:user-defined meta:name="OVERHEIDop.versieInformatie"/>
  </office:meta>
</office:document-meta>
</file>