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3 appartementen in een bijgebouw - Hoofdstraat 168A, 9861 AM Grootegast, Hoofdstraat 168, 9861 AM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6 mei 2024 een besluit genomen op de aanvraag met zaaknummer 2024004886 voor het realiseren van 3 appartementen in een bijgebouw op locatie Hoofdstraat 168A, 9861 AM Grootegast (wordt Legolaan 22, 24 en 26 in Grootegast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277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7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48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mgevingsvergunning (regulier) voor het realiseren van 3 appartementen in een bijgebouw - Hoofdstraat 168A, 9861 AM Grootegast, Hoofdstraat 168, 9861 AM Grootega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74</meta:user-defined>
    <meta:user-defined meta:name="OVERHEIDop.GmbID/DC.identifier">gmb-2024-202774</meta:user-defined>
    <meta:user-defined meta:name="OVERHEIDop.versieInformatie"/>
  </office:meta>
</office:document-meta>
</file>