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sfoortseweg 2 Maarn ingetekende geometrie, het verwijderen van 2 laagspanningskabels en het leggen van 4 nieuwe (RX2024-00001179, 3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ersfoortseweg 2 Maarn ingetekende geometrie, het verwijderen van 2 laagspanningskabels en het leggen van 4 nieuwe (RX2024-00001179, 3 me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276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6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6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1179</meta:user-defined>
    <meta:user-defined meta:name="DCTERMS.abstract">Amersfoortseweg 2 Maarn ingetekende geometrie, het verwijderen van 2 laagspanningskabels en het leggen van 4 nieuwe (RX2024-00001179, 3 mei 2024)</meta:user-defined>
    <dc:language>nl</dc:language>
    <meta:user-defined meta:name="OVERHEIDop.locatietype/OVERHEIDop.gebiedsmarkering">Vlak</meta:user-defined>
    <meta:user-defined meta:name="DC.title">Gemeente Utrechtse Heuvelrug, ingediende aanvraag omgevingsvergunning - Amersfoortseweg 2 Maarn ingetekende geometrie, het verwijderen van 2 laagspanningskabels en het leggen van 4 nieuwe (RX2024-00001179, 3 mei 2024)</meta:user-defined>
    <meta:user-defined meta:name="DCTERMS.W3CDTF/DCTERMS.available">2024-05-08</meta:user-defined>
    <meta:user-defined meta:name="DCTERMS.W3CDTF/OVERHEIDop.jaargang">2024</meta:user-defined>
    <meta:user-defined meta:name="OVERHEIDop.publicationIssue">202765</meta:user-defined>
    <meta:user-defined meta:name="OVERHEIDop.GmbID/DC.identifier">gmb-2024-202765</meta:user-defined>
    <meta:user-defined meta:name="OVERHEIDop.versieInformatie"/>
  </office:meta>
</office:document-meta>
</file>