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Oldenbarnevelderweg 155 Barneveld, het gedeeltelijk slopen van de Lid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74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Oldenbarnevelderweg 155 Barneveld, het gedeeltelijk slopen van de Lidl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43</meta:user-defined>
    <meta:user-defined meta:name="OVERHEIDop.GmbID/DC.identifier">gmb-2024-202743</meta:user-defined>
    <meta:user-defined meta:name="OVERHEIDop.versieInformatie"/>
  </office:meta>
</office:document-meta>
</file>