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Meulunterseweg 0 nabij nr. 85 Lunteren, toepassen van grond vanaf 03-05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4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74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Meulunterseweg 0 nabij nr. 85 Lunteren, toepassen van grond vanaf 03-05-2024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42</meta:user-defined>
    <meta:user-defined meta:name="OVERHEIDop.GmbID/DC.identifier">gmb-2024-202742</meta:user-defined>
    <meta:user-defined meta:name="OVERHEIDop.versieInformatie"/>
  </office:meta>
</office:document-meta>
</file>