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reclameborden en 1 spandoek van 19 tot en met 29 november 2024 om bekendheid te geven aan een hardloopwedstrijd ‘’ Uithoorns Mooiste’’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4105, aanvraag voor het plaatsen van 10 reclameborden en 1 spandoek van 19 t/m 29 november 2024 om bekendheid te geven aan een hardloopwedstrijd ‘’ Uithoorns Mooiste’’ ( ontvangen 2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4105</meta:user-defined>
    <dc:language>nl</dc:language>
    <meta:user-defined meta:name="OVERHEIDop.locatietype/OVERHEIDop.gebiedsmarkering">Gemeente</meta:user-defined>
    <meta:user-defined meta:name="DC.title">Aanvraag vergunning voor het plaatsen van 10 reclameborden en 1 spandoek van 19 tot en met 29 november 2024 om bekendheid te geven aan een hardloopwedstrijd ‘’ Uithoorns Mooiste’’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74</meta:user-defined>
    <meta:user-defined meta:name="OVERHEIDop.GmbID/DC.identifier">gmb-2024-20274</meta:user-defined>
    <meta:user-defined meta:name="OVERHEIDop.versieInformatie"/>
  </office:meta>
</office:document-meta>
</file>