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uzen 80 Nijkerk, het wijzigen van vergunning 2023W1413 OostStreeck bwnr. 94.</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4</text:p>
            <text:p text:style-name="common-al">Zaaknummer 2024W006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73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uzen 80 Nijkerk, het wijzigen van vergunning 2023W1413 OostStreeck bwnr. 94.</meta:user-defined>
    <meta:user-defined meta:name="DCTERMS.W3CDTF/DCTERMS.available">2024-05-08</meta:user-defined>
    <meta:user-defined meta:name="DCTERMS.W3CDTF/OVERHEIDop.jaargang">2024</meta:user-defined>
    <meta:user-defined meta:name="OVERHEIDop.publicationIssue">202734</meta:user-defined>
    <meta:user-defined meta:name="OVERHEIDop.GmbID/DC.identifier">gmb-2024-202734</meta:user-defined>
    <meta:user-defined meta:name="OVERHEIDop.versieInformatie"/>
  </office:meta>
</office:document-meta>
</file>