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Amersfoortseweg 0-PERC bouwplaats Amersfoortseweg/spoorlijn Nijkerk, het opslaan van grond en baggerspec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41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273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3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3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Amersfoortseweg 0-PERC bouwplaats Amersfoortseweg/spoorlijn Nijkerk, het opslaan van grond en baggerspecie.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730</meta:user-defined>
    <meta:user-defined meta:name="OVERHEIDop.GmbID/DC.identifier">gmb-2024-202730</meta:user-defined>
    <meta:user-defined meta:name="OVERHEIDop.versieInformatie"/>
  </office:meta>
</office:document-meta>
</file>