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ngesteeg 0 Bennekom, het opslaan van grond, aanbrengen van verkeersremmende maatr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ngesteeg 0 Bennekom, het opslaan van grond, aanbrengen van verkeersremmende maatregelen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29</meta:user-defined>
    <meta:user-defined meta:name="OVERHEIDop.GmbID/DC.identifier">gmb-2024-202729</meta:user-defined>
    <meta:user-defined meta:name="OVERHEIDop.versieInformatie"/>
  </office:meta>
</office:document-meta>
</file>