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ortveldlaan 26 A Ede, het bouwen van een erker en een luif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mei 2024</text:p>
            <text:p text:style-name="common-al">Zaaknummer 2024W0045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272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2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2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ortveldlaan 26 A Ede, het bouwen van een erker en een luifel.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727</meta:user-defined>
    <meta:user-defined meta:name="OVERHEIDop.GmbID/DC.identifier">gmb-2024-202727</meta:user-defined>
    <meta:user-defined meta:name="OVERHEIDop.versieInformatie"/>
  </office:meta>
</office:document-meta>
</file>