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an de aanvraag voor het aanpassen van de erfafscheiding en de noordgevel van het bouwwerk aan De Noord 44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p 4 januari 2024 is een aanvraag voor een omgevingsvergunning (2023-1276) ingetrokken door de aanvrager van deze vergunning. Deze aanvraag wordt daarom niet verder in behandeling genomen.</text:p>
            <text:p text:style-name="common-al"/>
            <text:p text:style-name="common-al">
            <text:span text:style-name="nadrukvet">Waarom publiceert de gemeente dit bericht?</text:span>
          </text:p>
            <text:p text:style-name="common-al">Een omgevingsvergunning wordt bij de gemeente aangevraagd om toestemming te krijgen om iets te bouwen, te verbouwen, te slopen, te gebruiken, te kappen of aan te leggen. De gemeente heeft de ontvangst van deze aanvraag eerder bekend gemaakt. Met dit bericht laat de gemeente u weten dat deze aanvraag door de aanvrager is ingetrok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0272</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72</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72</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276</meta:user-defined>
    <meta:user-defined meta:name="DCTERMS.abstract">Intrekken van de aanvraag voor het aanpassen van de erfafscheiding en de noordgevel van het bouwwerk </meta:user-defined>
    <dc:language>nl</dc:language>
    <meta:user-defined meta:name="OVERHEIDop.locatietype/OVERHEIDop.gebiedsmarkering">Adres</meta:user-defined>
    <meta:user-defined meta:name="DC.title">Intrekken van de aanvraag voor het aanpassen van de erfafscheiding en de noordgevel van het bouwwerk aan De Noord 44 te Dronten</meta:user-defined>
    <meta:user-defined meta:name="DCTERMS.W3CDTF/DCTERMS.available">2024-01-11</meta:user-defined>
    <meta:user-defined meta:name="DCTERMS.W3CDTF/OVERHEIDop.jaargang">2024</meta:user-defined>
    <meta:user-defined meta:name="OVERHEIDop.publicationIssue">20272</meta:user-defined>
    <meta:user-defined meta:name="OVERHEIDop.GmbID/DC.identifier">gmb-2024-20272</meta:user-defined>
    <meta:user-defined meta:name="OVERHEIDop.versieInformatie"/>
  </office:meta>
</office:document-meta>
</file>