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esburgerdijk 22 Ede, het verbouwen en restaurer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ei 2024</text:p>
            <text:p text:style-name="common-al">Zaaknummer 2024W001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7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esburgerdijk 22 Ede, het verbouwen en restaureren van de boerderij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19</meta:user-defined>
    <meta:user-defined meta:name="OVERHEIDop.GmbID/DC.identifier">gmb-2024-202719</meta:user-defined>
    <meta:user-defined meta:name="OVERHEIDop.versieInformatie"/>
  </office:meta>
</office:document-meta>
</file>