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ewering aan Yperstraat 8B 2611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8B 2611SH Delft | het plaatsen van zonewering | 03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7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34</meta:user-defined>
    <meta:user-defined meta:name="DCTERMS.abstract">Yperstraat 8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ewering aan Yperstraat 8B 2611SH Delf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10</meta:user-defined>
    <meta:user-defined meta:name="OVERHEIDop.GmbID/DC.identifier">gmb-2024-202710</meta:user-defined>
    <meta:user-defined meta:name="OVERHEIDop.versieInformatie"/>
  </office:meta>
</office:document-meta>
</file>