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oktober 2023,</text:p>
            <text:p text:style-name="al"/>
            <text:p text:style-name="al">gelet op artikel 149 van de Gemeentewet en het bepaalde in de Wet op de lijkbezorging,</text:p>
            <text:p text:style-name="al"/>
            <text:p text:style-name="al"/>
            <text:p text:style-name="al">B E S L U I T:</text:p>
            <text:p text:style-name="al"/>
            <text:p text:style-name="al"> Vast te stellen de <text:span text:style-name="nadrukvet">Verordening op het beheer en het gebruik van de gemeentelijke begraafplaatsen voor de gemeente Purmeren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text:p>
                  <text:list text:style-name="id1-3-2-2-1-2-3-1-3">
                    <text:list-item text:style-override="id1-3-2-2-1-2-3-1-3-1">
                      <text:number>1.</text:number>
                      <text:p text:style-name="al">de Nieuwe Algemene Begraafplaats, Purmerweg 92 te Purmerend,</text:p>
                    </text:list-item>
                    <text:list-item text:style-override="id1-3-2-2-1-2-3-1-3-2">
                      <text:number>2.</text:number>
                      <text:p text:style-name="al">de Oude Algemene Begraafplaats, Nieuwstraat 90 te Purmerend,</text:p>
                    </text:list-item>
                    <text:list-item text:style-override="id1-3-2-2-1-2-3-1-3-3">
                      <text:number>3.</text:number>
                      <text:p text:style-name="al">de Algemene Begraafplaats, Nicolaas Cromhoutlaan 4 te Middenbeemster;</text:p>
                    </text:list-item>
                  </text:list>
                </text:list-item>
                <text:list-item text:style-override="id1-3-2-2-1-2-3-2">
                  <text:number>b.</text:number>
                  <text:p text:style-name="al">graf: een zandgraf of keldergraf;</text:p>
                </text:list-item>
                <text:list-item text:style-override="id1-3-2-2-1-2-3-3">
                  <text:number>c.</text:number>
                  <text:p text:style-name="al">particulier graf: een graf waarvoor aan een natuurlijk persoon of rechtspersoon het uitsluitend recht is verleend tot:</text:p>
                  <text:list text:style-name="id1-3-2-2-1-2-3-3-3">
                    <text:list-item text:style-override="id1-3-2-2-1-2-3-3-3-1">
                      <text:number>-</text:number>
                      <text:p text:style-name="al">het doen begraven en begraven houden van een of meer lijken;</text:p>
                    </text:list-item>
                    <text:list-item text:style-override="id1-3-2-2-1-2-3-3-3-2">
                      <text:number>-</text:number>
                      <text:p text:style-name="al">het doen bijzetten en bijgezet houden van een of meer asbussen met of zonder urn;</text:p>
                    </text:list-item>
                  </text:list>
                </text:list-item>
                <text:list-item text:style-override="id1-3-2-2-1-2-3-4">
                  <text:number>d.</text:number>
                  <text:p text:style-name="al">particulier kindergraf: een graf, waarvoor aan een natuurlijk persoon of rechtspersoon het uitsluitend recht is verleend tot:</text:p>
                  <text:list text:style-name="id1-3-2-2-1-2-3-4-3">
                    <text:list-item text:style-override="id1-3-2-2-1-2-3-4-3-1">
                      <text:number>-</text:number>
                      <text:p text:style-name="al">het doen begraven en begraven houden van doodgeborenen en lijken van kinderen tot 12 jaar;</text:p>
                    </text:list-item>
                    <text:list-item text:style-override="id1-3-2-2-1-2-3-4-3-2">
                      <text:number>-</text:number>
                      <text:p text:style-name="al">het doen bijzetten en bijgezet houden van asbussen met of zonder urn van doodgeborenen en lijken van kinderen tot 12 jaar,</text:p>
                    </text:list-item>
                  </text:list>
                </text:list-item>
                <text:list-item text:style-override="id1-3-2-2-1-2-3-5">
                  <text:number>e.</text:number>
                  <text:p text:style-name="al">particuliere urnennis: een nis, waarvoor aan een natuurlijk persoon of rechtspersoon het uitsluitend recht is verleend tot:</text:p>
                  <text:list text:style-name="id1-3-2-2-1-2-3-5-3">
                    <text:list-item text:style-override="id1-3-2-2-1-2-3-5-3-1">
                      <text:number>-</text:number>
                      <text:p text:style-name="al">het doen bijzetten en bijgezet houden van asbussen met of zonder urnen;</text:p>
                    </text:list-item>
                  </text:list>
                </text:list-item>
                <text:list-item text:style-override="id1-3-2-2-1-2-3-6">
                  <text:number>f.</text:number>
                  <text:p text:style-name="al">algemeen graf: een graf, bij de gemeente in beheer, waarin gelegenheid wordt geboden tot het doen begraven van een of meer lijken;</text:p>
                </text:list-item>
                <text:list-item text:style-override="id1-3-2-2-1-2-3-7">
                  <text:number>g.</text:number>
                  <text:p text:style-name="al">algemeen kindergraf: een graf, bij de gemeente in beheer, waarin gelegenheid wordt geboden tot het doen begraven van doodgeborenen en lijken van kinderen tot 12 jaar;</text:p>
                </text:list-item>
                <text:list-item text:style-override="id1-3-2-2-1-2-3-8">
                  <text:number>h.</text:number>
                  <text:p text:style-name="al">asbus: een bus ter berging van as van een overledene;</text:p>
                </text:list-item>
                <text:list-item text:style-override="id1-3-2-2-1-2-3-9">
                  <text:number>i.</text:number>
                  <text:p text:style-name="al">urn: een voorwerp ter berging van een of meer asbussen;</text:p>
                </text:list-item>
                <text:list-item text:style-override="id1-3-2-2-1-2-3-10">
                  <text:number>j.</text:number>
                  <text:p text:style-name="al">verstrooiingsveld: een daartoe bestemde plaats op een gemeentelijke begraafplaats waarop as wordt verstrooid;</text:p>
                </text:list-item>
                <text:list-item text:style-override="id1-3-2-2-1-2-3-11">
                  <text:number>k.</text:number>
                  <text:p text:style-name="al">grafbedekking: gedenkteken en grafbeplanting op een graf of verstrooiingsveld;</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college: het college van burgemeester en wethouders van de gemeente Purmerend;</text:p>
                </text:list-item>
                <text:list-item text:style-override="id1-3-2-2-1-2-3-14">
                  <text:number>n.</text:number>
                  <text:p text:style-name="al">rechthebbende: de natuurlijke persoon of een rechtspersoon die het uitsluitend recht heeft verkregen tot het doen begraven of het doen bijzetten in een particulier graf of een particulier kindergraf, particulier urnengraf of particulier urnennis;</text:p>
                </text:list-item>
                <text:list-item text:style-override="id1-3-2-2-1-2-3-15">
                  <text:number>o.</text:number>
                  <text:p text:style-name="al">gebruiker: de natuurlijke persoon of rechtspersoon aan wie het recht tot gebruik van een ruimte in een algemeen graf, een algemeen kindergraf of algemeen urnengraf is verleend;</text:p>
                </text:list-item>
                <text:list-item text:style-override="id1-3-2-2-1-2-3-16">
                  <text:number>p.</text:number>
                  <text:p text:style-name="al">grafkelder: een betonnen of gemetselde constructie waarin een of meerdere lijken worden begraven of asbussen worden bijgezet;</text:p>
                </text:list-item>
                <text:list-item text:style-override="id1-3-2-2-1-2-3-17">
                  <text:number>q.</text:number>
                  <text:p text:style-name="al">burgemeester: de burgemeester van de gemeente Purmeren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en particuliere urnennis.</text:p>
                </text:list-item>
                <text:list-item text:style-override="id1-3-2-2-1-3-3">
                  <text:number>2.</text:number>
                  <text:p text:style-name="al">Voor de toepassing van het bij of krachtens deze verordening bepaalde wordt, voor zover van belang onder ‘algemeen graf’ mede verstaan: algemeen kindergraf e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Bestemming en registratie</text:p>
            <text:section text:name="artikel_id1-3-2-2-2-2" text:style-name="artikel">
              <text:p text:style-name="artikel_kop_titel"><text:span text:style-name="artikel_kop_label">Artikel</text:span> <text:span text:style-name="artikel_kop_nr">3</text:span> Bestemming</text:p>
              <text:list text:style-name="id1-3-2-2-2-2-2">
                <text:list-item text:style-override="id1-3-2-2-2-2-2">
                  <text:number>1.</text:number>
                  <text:p text:style-name="al">De Nieuwe Algemene Begraafplaats te Purmerend en de Algemene Begraafplaats te Middenbeemster zijn bestemd voor:</text:p>
                  <text:list text:style-name="id1-3-2-2-2-2-2-3">
                    <text:list-item text:style-override="id1-3-2-2-2-2-2-3-1">
                      <text:number>a.</text:number>
                      <text:p text:style-name="al">het begraven en begraven houden, bijzetten en bijgezet houden van een of meerdere lijken;</text:p>
                    </text:list-item>
                    <text:list-item text:style-override="id1-3-2-2-2-2-2-3-2">
                      <text:number>b.</text:number>
                      <text:p text:style-name="al">het begraven en begraven houden, bijzetten en bijgezet houden van een of meerdere asbussen bevattende de as van overledenen;</text:p>
                    </text:list-item>
                    <text:list-item text:style-override="id1-3-2-2-2-2-2-3-3">
                      <text:number>c.</text:number>
                      <text:p text:style-name="al">het verstrooien van as.</text:p>
                    </text:list-item>
                  </text:list>
                </text:list-item>
                <text:list-item text:style-override="id1-3-2-2-2-2-3">
                  <text:number>2.</text:number>
                  <text:p text:style-name="al">De Oude Algemene begraafplaats te Purmerend is gesloten.</text:p>
                </text:list-item>
                <text:list-item text:style-override="id1-3-2-2-2-2-4">
                  <text:number>3.</text:number>
                  <text:p text:style-name="al">Het college kan nadere regels stellen omtrent de bestemming van de begraafplaats, waarbij de regels kunnen verschillen per begraafplaats en voor de te onderscheiden vakken en rijen.</text:p>
                </text:list-item>
              </text:list>
            </text:section>
            <text:section text:name="artikel_id1-3-2-2-2-3" text:style-name="artikel">
              <text:p text:style-name="artikel_kop_titel"><text:span text:style-name="artikel_kop_label">Artikel</text:span> <text:span text:style-name="artikel_kop_nr">4</text:span> Register en plaatsregistratie</text:p>
              <text:list text:style-name="id1-3-2-2-2-3-2">
                <text:list-item text:style-override="id1-3-2-2-2-3-2">
                  <text:number>1.</text:number>
                  <text:p text:style-name="al">Het college kan voorschriften vaststellen voor het register van de begraven lijken.</text:p>
                </text:list-item>
                <text:list-item text:style-override="id1-3-2-2-2-3-3">
                  <text:number>2.</text:number>
                  <text:p text:style-name="al">Het register wordt bijgehouden door de beheerder.</text:p>
                </text:list-item>
                <text:list-item text:style-override="id1-3-2-2-2-3-4">
                  <text:number>3.</text:number>
                  <text:p text:style-name="al">De rechthebbenden en gebruikers zijn verplicht adreswijziging te melden aan het college.</text:p>
                </text:list-item>
                <text:list-item text:style-override="id1-3-2-2-2-3-5">
                  <text:number>4.</text:number>
                  <text:p text:style-name="al">Het college draagt er zorg voor dat er van de begraafplaats een gewaarmerkte plattegrondtekening wordt aangehouden waarop de indeling en de grafnummering van de begraafplaats is aangegev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5</text:span> Openstelling</text:p>
              <text:list text:style-name="id1-3-2-2-3-2-2">
                <text:list-item text:style-override="id1-3-2-2-3-2-2">
                  <text:number>1.</text:number>
                  <text:p text:style-name="al">De begraafplaats is voor eenieder kosteloos toegankelijk op de door het college nader te bepalen tijden.</text:p>
                </text:list-item>
                <text:list-item text:style-override="id1-3-2-2-3-2-3">
                  <text:number>2.</text:number>
                  <text:p text:style-name="al">Ter handhaving van de orde en rust op de begraafplaats kunnen de toegangen tijdelijk worden gesloten.</text:p>
                </text:list-item>
                <text:list-item text:style-override="id1-3-2-2-3-2-4">
                  <text:number>3.</text:number>
                  <text:p text:style-name="al">Het is verboden gedurende de tijd dat de begraafplaats niet voor het publiek is geopend zich daarop te bevinden, anders dan voor het bijwonen van een begrafenis of de bezorging van as. </text:p>
                </text:list-item>
              </text:list>
            </text:section>
            <text:section text:name="artikel_id1-3-2-2-3-3" text:style-name="artikel">
              <text:p text:style-name="artikel_kop_titel"><text:span text:style-name="artikel_kop_label">Artikel</text:span> <text:span text:style-name="artikel_kop_nr">6</text:span> Orde</text:p>
              <text:list text:style-name="id1-3-2-2-3-3-2">
                <text:list-item text:style-override="id1-3-2-2-3-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3-3-3">
                  <text:number>2.</text:number>
                  <text:p text:style-name="al">De beheerder kan personen die zich niet aan de in het eerste lid bedoelde aanwijzingen houden van de begraafplaats verwijderen of laten verwijderen.</text:p>
                </text:list-item>
                <text:list-item text:style-override="id1-3-2-2-3-3-4">
                  <text:number>3.</text:number>
                  <text:p text:style-name="al">In verband met werkzaamheden op de begraafplaats kan bezoekers de toegang tot de begraafplaats of een deel van de begraafplaats worden ontzegd.</text:p>
                </text:list-item>
                <text:list-item text:style-override="id1-3-2-2-3-3-5">
                  <text:number>4.</text:number>
                  <text:p text:style-name="al">Motorrijtuigen, met uitzondering van een scootmobiel, en fietsen zijn op de begraafplaats buiten de rijwegen slechts toegestaan ten behoeve van een begrafenis of bezorging van as, onderhoudswerkzaamheden of voor vervoer van materialen.</text:p>
                </text:list-item>
                <text:list-item text:style-override="id1-3-2-2-3-3-6">
                  <text:number>5.</text:number>
                  <text:p text:style-name="al">Het college kan ontheffing verlenen van het verbod bedoeld in het vierde lid.</text:p>
                </text:list-item>
                <text:list-item text:style-override="id1-3-2-2-3-3-7">
                  <text:number>6.</text:number>
                  <text:p text:style-name="al">Het is verboden op de begraafplaats met een motorrijtuig harder dan 10 km per uur te rijden.</text:p>
                </text:list-item>
                <text:list-item text:style-override="id1-3-2-2-3-3-8">
                  <text:number>7.</text:number>
                  <text:p text:style-name="al">Het is bij een crematie zonder uitvaart (technische crematie) voor nabestaanden niet toegestaan zonder toestemming van de beheerder de begraafplaats te betreden en/of aanwezig te zijn bij de invoer in de oven.</text:p>
                </text:list-item>
              </text:list>
            </text:section>
            <text:section text:name="artikel_id1-3-2-2-3-4" text:style-name="artikel">
              <text:p text:style-name="artikel_kop_titel"><text:span text:style-name="artikel_kop_label">Artikel</text:span> <text:span text:style-name="artikel_kop_nr">7</text:span> Plechtigheden</text:p>
              <text:list text:style-name="id1-3-2-2-3-4-2">
                <text:list-item text:style-override="id1-3-2-2-3-4-2">
                  <text:number>1.</text:number>
                  <text:p text:style-name="al">Datum en tijdstip van herdenkingsbijeenkomsten, onthullingen van gedenktekens en dergelijke plechtigheden op de begraafplaats en de wijze waarop deze zullen plaatsvinden, worden in overleg met de beheerder vastgesteld. </text:p>
                </text:list-item>
                <text:list-item text:style-override="id1-3-2-2-3-4-3">
                  <text:number>2.</text:number>
                  <text:p text:style-name="al">Deelnemers aan de plechtigheid, bedoeld in het eerste lid moeten zich in het belang van de orde, rust en netheid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8</text:span> Tijden van begraven en asbezorging</text:p>
              <text:list text:style-name="id1-3-2-2-4-2-2">
                <text:list-item text:style-override="id1-3-2-2-4-2-2">
                  <text:number>1.</text:number>
                  <text:p text:style-name="al">De tijden van het begraven en het bezorgen van de as op de Nieuwe Algemene begraafplaats te Purmerend zijn:</text:p>
                  <text:list text:style-name="id1-3-2-2-4-2-2-3">
                    <text:list-item text:style-override="id1-3-2-2-4-2-2-3-1">
                      <text:number>a.</text:number>
                      <text:p text:style-name="al">op werkdagen om 10.00 uur, 11.30 uur, 13.00 uur en 14.30 uur;</text:p>
                    </text:list-item>
                    <text:list-item text:style-override="id1-3-2-2-4-2-2-3-2">
                      <text:number>b.</text:number>
                      <text:p text:style-name="al">op zaterdag om 11.30 uur en 13.00 uur.</text:p>
                    </text:list-item>
                  </text:list>
                </text:list-item>
                <text:list-item text:style-override="id1-3-2-2-4-2-3">
                  <text:number>2.</text:number>
                  <text:p text:style-name="al">De tijden van begraven en het bezorgen van de as op de Algemene begraafplaats te Middenbeemster zijn:</text:p>
                  <text:list text:style-name="id1-3-2-2-4-2-3-3">
                    <text:list-item text:style-override="id1-3-2-2-4-2-3-3-1">
                      <text:number>a.</text:number>
                      <text:p text:style-name="al">op werkdagen van 9.00 tot 16.00 uur,</text:p>
                    </text:list-item>
                    <text:list-item text:style-override="id1-3-2-2-4-2-3-3-2">
                      <text:number>b.</text:number>
                      <text:p text:style-name="al">op zaterdag van 9.00 tot 16.00 uur.</text:p>
                    </text:list-item>
                  </text:list>
                </text:list-item>
                <text:list-item text:style-override="id1-3-2-2-4-2-4">
                  <text:number>3.</text:number>
                  <text:p text:style-name="al">Het college kan in bijzondere gevallen afwijken van de in het eerste en tweede lid genoemde tijdstippen.</text:p>
                </text:list-item>
                <text:list-item text:style-override="id1-3-2-2-4-2-5">
                  <text:number>4.</text:number>
                  <text:p text:style-name="al">Op de Algemene begraafplaats te Middenbeemster vindt slechts één begrafenis of bezorging van as per dag plaats.</text:p>
                </text:list-item>
                <text:list-item text:style-override="id1-3-2-2-4-2-6">
                  <text:number>5.</text:number>
                  <text:p text:style-name="al">Op de Nieuwe Algemene begraafplaats te Purmerend vindt niet op hetzelfde tijdstip meer dan één begrafenis of bezorging van as plaats.</text:p>
                </text:list-item>
                <text:list-item text:style-override="id1-3-2-2-4-2-7">
                  <text:number>6.</text:number>
                  <text:p text:style-name="al">Het college kan in bijzondere gevallen van het bepaalde in het vierde en vijfde lid afwijken.</text:p>
                </text:list-item>
              </text:list>
            </text:section>
            <text:section text:name="artikel_id1-3-2-2-4-3" text:style-name="artikel">
              <text:p text:style-name="artikel_kop_titel"><text:span text:style-name="artikel_kop_label">Artikel</text:span> <text:span text:style-name="artikel_kop_nr">9</text:span> Kennisgeving begraven en asbezorging</text:p>
              <text:list text:style-name="id1-3-2-2-4-3-2">
                <text:list-item text:style-override="id1-3-2-2-4-3-2">
                  <text:number>1.</text:number>
                  <text:p text:style-name="al">De rechthebbende of gebruiker die wil doen begraven, een asbus wil doen bijzetten of as wil verstrooien, geeft daarvan uiterlijk om 12.00 uur van de werkdag voorafgaande aan de dag waarop de begraving, bijzetting of verstrooiing zal plaatsvinden, schriftelijk of telefonisch kennis aan de beheerder. Voor de toepassing van deze bepaling geldt de zaterdag niet als werkdag.</text:p>
                </text:list-item>
                <text:list-item text:style-override="id1-3-2-2-4-3-3">
                  <text:number>2.</text:number>
                  <text:p text:style-name="al">Indien de burgemeester verlof heeft verleend om het lijk binnen 36 uur na het overlijden te begraven, moet de kennisgeving zo tijdig mogelijk worden gedaan.</text:p>
                </text:list-item>
              </text:list>
            </text:section>
            <text:section text:name="artikel_id1-3-2-2-4-4" text:style-name="artikel">
              <text:p text:style-name="artikel_kop_titel"><text:span text:style-name="artikel_kop_label">Artikel</text:span> <text:span text:style-name="artikel_kop_nr">10</text:span> Openen en sluiten van het graf </text:p>
              <text:p text:style-name="al">Het openen van een graf ter begraving of voor het bezorgen van as en het daarna sluiten van een graf, alsmede het bedienen van de hulpmiddelen, geschiedt uitsluitend door of in opdracht van het personeel van de begraafplaats op aanwijzingen en onder toezicht van de beheerder.</text:p>
            </text:section>
            <text:section text:name="artikel_id1-3-2-2-4-5" text:style-name="artikel">
              <text:p text:style-name="artikel_kop_titel"><text:span text:style-name="artikel_kop_label">Artikel</text:span> <text:span text:style-name="artikel_kop_nr">11</text:span> Over te leggen stukken</text:p>
              <text:list text:style-name="id1-3-2-2-4-5-2">
                <text:list-item text:style-override="id1-3-2-2-4-5-2">
                  <text:number>1.</text:number>
                  <text:p text:style-name="al">Tot begraving wordt niet overgegaan dan nadat het verlof tot begraven is overgelegd aan de beheerder.</text:p>
                </text:list-item>
                <text:list-item text:style-override="id1-3-2-2-4-5-3">
                  <text:number>2.</text:number>
                  <text:p text:style-name="al">Indien de begraving of de bezorging van as in een bestaand particulier graf zal plaatsvinden, dient een machtiging daartoe aan de beheerder te worden overgelegd. De machtiging moet zijn ondertekend door de rechthebbende of, indien deze is overleden, door degene die in de uitvaart voorziet.</text:p>
                </text:list-item>
                <text:list-item text:style-override="id1-3-2-2-4-5-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text:p>
                </text:list-item>
                <text:list-item text:style-override="id1-3-2-2-4-5-5">
                  <text:number>4.</text:number>
                  <text:p text:style-name="al">De in het derde lid bedoelde periode van verlenging wordt naar boven toe afgerond op gehele jaren.</text:p>
                </text:list-item>
                <text:list-item text:style-override="id1-3-2-2-4-5-6">
                  <text:number>5.</text:number>
                  <text:p text:style-name="al">De in het derde lid bedoelde verlenging dient te worden aangevraagd door de rechthebbende.</text:p>
                </text:list-item>
                <text:list-item text:style-override="id1-3-2-2-4-5-7">
                  <text:number>6.</text:number>
                  <text:p text:style-name="al">De beheerder onderzoekt of de overlegde stukken toereikend zijn.</text:p>
                </text:list-item>
              </text:list>
            </text:section>
            <text:section text:name="artikel_id1-3-2-2-4-6" text:style-name="artikel">
              <text:p text:style-name="artikel_kop_titel"><text:span text:style-name="artikel_kop_label">Artikel</text:span> <text:span text:style-name="artikel_kop_nr">12</text:span> Gebruik aula en muziekinstallatie</text:p>
              <text:list text:style-name="id1-3-2-2-4-6-2">
                <text:list-item text:style-override="id1-3-2-2-4-6-2">
                  <text:number>1.</text:number>
                  <text:p text:style-name="al">Op de Nieuwe Algemene begraafplaats te Purmerend is het gebruik van de ontvangstruimte alsmede de audio/visuele installatie mogelijk. </text:p>
                </text:list-item>
                <text:list-item text:style-override="id1-3-2-2-4-6-3">
                  <text:number>2.</text:number>
                  <text:p text:style-name="al">Het college kan nadere regels stellen over het gebruik van de ontvangstruimte en de audio/visuele installatie.</text:p>
                </text:list-item>
              </text:list>
            </text:section>
            <text:p text:style-name="hoofdstuk_bottom"/>
          </text:section>
          <text:section text:name="hoofdstuk_id1-3-2-2-5" text:style-name="hoofdstuk">
            <text:p text:style-name="hoofdstuk_kop"><text:span text:style-name="label">HOOFDSTUK</text:span> <text:span text:style-name="nr">5</text:span> Indeling, uitgifte en onderscheid van de graven</text:p>
            <text:section text:name="artikel_id1-3-2-2-5-2" text:style-name="artikel">
              <text:p text:style-name="artikel_kop_titel"><text:span text:style-name="artikel_kop_label">Artikel</text:span> <text:span text:style-name="artikel_kop_nr">13</text:span> indeling</text:p>
              <text:list text:style-name="id1-3-2-2-5-2-2">
                <text:list-item text:style-override="id1-3-2-2-5-2-2">
                  <text:number>1.</text:number>
                  <text:p text:style-name="al">Op de begraafplaats kunnen worden uitgegeven:</text:p>
                  <text:list text:style-name="id1-3-2-2-5-2-2-3">
                    <text:list-item text:style-override="id1-3-2-2-5-2-2-3-1">
                      <text:number>-</text:number>
                      <text:p text:style-name="al">particuliere graven;</text:p>
                    </text:list-item>
                    <text:list-item text:style-override="id1-3-2-2-5-2-2-3-2">
                      <text:number>-</text:number>
                      <text:p text:style-name="al">particuliere urnengraven; </text:p>
                    </text:list-item>
                    <text:list-item text:style-override="id1-3-2-2-5-2-2-3-3">
                      <text:number>-</text:number>
                      <text:p text:style-name="al">particuliere kindergraven;</text:p>
                    </text:list-item>
                    <text:list-item text:style-override="id1-3-2-2-5-2-2-3-4">
                      <text:number>-</text:number>
                      <text:p text:style-name="al">particuliere urnennissen.</text:p>
                    </text:list-item>
                  </text:list>
                </text:list-item>
                <text:list-item text:style-override="id1-3-2-2-5-2-3">
                  <text:number>2.</text:number>
                  <text:p text:style-name="al">Op de begraafplaats kan het gebruik worden verleend voor:</text:p>
                  <text:list text:style-name="id1-3-2-2-5-2-3-3">
                    <text:list-item text:style-override="id1-3-2-2-5-2-3-3-1">
                      <text:number>-</text:number>
                      <text:p text:style-name="al">algemene graven;</text:p>
                    </text:list-item>
                    <text:list-item text:style-override="id1-3-2-2-5-2-3-3-2">
                      <text:number>-</text:number>
                      <text:p text:style-name="al">algemene kindergraven.</text:p>
                    </text:list-item>
                  </text:list>
                </text:list-item>
                <text:list-item text:style-override="id1-3-2-2-5-2-4">
                  <text:number>3.</text:number>
                  <text:p text:style-name="al">Het college kan nadere regels stellen voor de indeling, inrichting en afmetingen van de begraafplaats en de graven alsmede voor de vaststelling en wijziging van de bestemming van de grafvelden en het onderscheid in graven.</text:p>
                </text:list-item>
              </text:list>
            </text:section>
            <text:section text:name="artikel_id1-3-2-2-5-3" text:style-name="artikel">
              <text:p text:style-name="artikel_kop_titel"><text:span text:style-name="artikel_kop_label">Artikel</text:span> <text:span text:style-name="artikel_kop_nr">14</text:span> Uitgifte</text:p>
              <text:list text:style-name="id1-3-2-2-5-3-2">
                <text:list-item text:style-override="id1-3-2-2-5-3-2">
                  <text:number>1.</text:number>
                  <text:p text:style-name="al">Graven worden in volgorde van ligging voor directe begraving uitgegeven en aansluitend op de reeds uitgegeven graven.</text:p>
                </text:list-item>
                <text:list-item text:style-override="id1-3-2-2-5-3-3">
                  <text:number>2.</text:number>
                  <text:p text:style-name="al">Het college kan een particulier graf toewijzen anders dan voor directe begraving en aansluitend op de reeds uitgegeven graven indien dit gezien de situatie op de begraafplaats niet bezwaarlijk is.</text:p>
                </text:list-item>
              </text:list>
            </text:section>
            <text:section text:name="artikel_id1-3-2-2-5-4" text:style-name="artikel">
              <text:p text:style-name="artikel_kop_titel"><text:span text:style-name="artikel_kop_label">Artikel</text:span> <text:span text:style-name="artikel_kop_nr">15</text:span> Aantal overledenen en asbussen in een graf</text:p>
              <text:p text:style-name="al">Het college kan nadere regels stellen betreffende het aantal overledenen en asbussen dat in een particulier graf en in een algemeen graf kan worden begraven en bijgezet.</text:p>
            </text:section>
            <text:section text:name="artikel_id1-3-2-2-5-5" text:style-name="artikel">
              <text:p text:style-name="artikel_kop_titel"><text:span text:style-name="artikel_kop_label">Artikel</text:span> <text:span text:style-name="artikel_kop_nr">16</text:span> Termijnen particuliere graven </text:p>
              <text:list text:style-name="id1-3-2-2-5-5-2">
                <text:list-item text:style-override="id1-3-2-2-5-5-2">
                  <text:number>1.</text:number>
                  <text:p text:style-name="al">Het college verleent een uitsluitend recht op een particulier graf voor de tijd van 10 jaar, voor zover de daartoe bestemde ruimte van de begraafplaats dit toelaat, op een daartoe bij hen schriftelijk in te dienen aanvraag. De termijn begint te lopen op de datum waarop het particuliere graf is uitgegeven.</text:p>
                </text:list-item>
                <text:list-item text:style-override="id1-3-2-2-5-5-3">
                  <text:number>2.</text:number>
                  <text:p text:style-name="al">Het in het eerste lid bedoelde recht wordt op aanvraag van de rechthebbende verlengd met telkens een termijn van 5 jaar, mits de aanvraag vóór het verstrijken van de lopende termijn wordt ingediend, doch niet eerder dan twee jaar voor het verstrijken van die termijn. </text:p>
                </text:list-item>
                <text:list-item text:style-override="id1-3-2-2-5-5-4">
                  <text:number>3.</text:number>
                  <text:p text:style-name="al">Op verzoek kan het college afwijken van de in lid 1 en 2 aangegeven termijnen van 10 naar 20 jaar en van 5 naar 10 jaar</text:p>
                </text:list-item>
                <text:list-item text:style-override="id1-3-2-2-5-5-5">
                  <text:number>4.</text:number>
                  <text:p text:style-name="al">Het in het eerste lid bedoelde uitsluitend recht wordt door het college schriftelijk bevestigd met een grafakte.</text:p>
                </text:list-item>
              </text:list>
            </text:section>
            <text:section text:name="artikel_id1-3-2-2-5-6" text:style-name="artikel">
              <text:p text:style-name="artikel_kop_titel"><text:span text:style-name="artikel_kop_label">Artikel</text:span> <text:span text:style-name="artikel_kop_nr">17</text:span> Termijnen algemene graven</text:p>
              <text:p text:style-name="al">Algemene graven worden ter beschikking gesteld voor een termijn van 10 jaar. Deze termijn kan niet worden verlengd.</text:p>
            </text:section>
            <text:section text:name="artikel_id1-3-2-2-5-7" text:style-name="artikel">
              <text:p text:style-name="artikel_kop_titel"><text:span text:style-name="artikel_kop_label">Artikel</text:span> <text:span text:style-name="artikel_kop_nr">18</text:span> Grafkelders </text:p>
              <text:list text:style-name="id1-3-2-2-5-7-2">
                <text:list-item text:style-override="id1-3-2-2-5-7-2">
                  <text:number>1.</text:number>
                  <text:p text:style-name="al">Het college kan aan de rechthebbende op een particulier graf een vergunning verlenen tot het daarin voor eigen rekening en risico doen aanbrengen van een grafkelder op het gedeelte van de begraafplaats dat door het college daarvoor is aangewezen, overeenkomstig de door het college te stellen voorwaarden.</text:p>
                </text:list-item>
                <text:list-item text:style-override="id1-3-2-2-5-7-3">
                  <text:number>2.</text:number>
                  <text:p text:style-name="al">Het college kan nadere regels stellen voor de afmetingen van de ruimte die voor het stichten van een grafkelder beschikbaar wordt gesteld.</text:p>
                </text:list-item>
              </text:list>
            </text:section>
            <text:section text:name="artikel_id1-3-2-2-5-8" text:style-name="artikel">
              <text:p text:style-name="artikel_kop_titel"><text:span text:style-name="artikel_kop_label">Artikel</text:span> <text:span text:style-name="artikel_kop_nr">19</text:span> Overschrijving van verleende rechten</text:p>
              <text:list text:style-name="id1-3-2-2-5-8-2">
                <text:list-item text:style-override="id1-3-2-2-5-8-2">
                  <text:number>1.</text:number>
                  <text:p text:style-name="al">Het recht op een particulier graf kan op aanvraag van de rechthebbende worden overgeschreven op naam van een natuurlijk persoon of rechtspersoon.</text:p>
                </text:list-item>
                <text:list-item text:style-override="id1-3-2-2-5-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
            </text:section>
            <text:section text:name="artikel_id1-3-2-2-5-9" text:style-name="artikel">
              <text:p text:style-name="artikel_kop_titel"><text:span text:style-name="artikel_kop_label">Artikel</text:span> <text:span text:style-name="artikel_kop_nr">20</text:span> Afstand doen van een particulier graf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6" text:style-name="hoofdstuk">
            <text:p text:style-name="hoofdstuk_kop"><text:span text:style-name="label">HOOFDSTUK</text:span> <text:span text:style-name="nr">6</text:span> Grafbedekking</text:p>
            <text:section text:name="artikel_id1-3-2-2-6-2" text:style-name="artikel">
              <text:p text:style-name="artikel_kop_titel"><text:span text:style-name="artikel_kop_label">Artikel</text:span> <text:span text:style-name="artikel_kop_nr">21</text:span> Vergunning grafbedekking</text:p>
              <text:list text:style-name="id1-3-2-2-6-2-2">
                <text:list-item text:style-override="id1-3-2-2-6-2-2">
                  <text:number>1.</text:number>
                  <text:p text:style-name="al">Voor het hebben van een grafbedekking, waaronder voor de toepassing van dit artikel tevens wordt verstaan een plaat ter afsluiting van een urnennis, is een vergunning van het college nodig.</text:p>
                </text:list-item>
                <text:list-item text:style-override="id1-3-2-2-6-2-3">
                  <text:number>2.</text:number>
                  <text:p text:style-name="al">De rechthebbende van een particulier graf of gebruiker van een algemeen graf vraagt de vergunning aan.</text:p>
                </text:list-item>
                <text:list-item text:style-override="id1-3-2-2-6-2-4">
                  <text:number>3.</text:number>
                  <text:p text:style-name="al">Het college kan nadere regels stellen omtrent de wijze van aanvragen van de vergunning, de aard en afmetingen van de grafbedekking en de plaatsing, het herstel of de vervanging van het gedenkteken.</text:p>
                </text:list-item>
                <text:list-item text:style-override="id1-3-2-2-6-2-5">
                  <text:number>4.</text:number>
                  <text:p text:style-name="al">Het college kan de vergunning weigeren indien:</text:p>
                  <text:list text:style-name="id1-3-2-2-6-2-5-3">
                    <text:list-item text:style-override="id1-3-2-2-6-2-5-3-1">
                      <text:number>a.</text:number>
                      <text:p text:style-name="al">niet wordt voldaan aan de in het derde lid bedoelde nadere regels;</text:p>
                    </text:list-item>
                    <text:list-item text:style-override="id1-3-2-2-6-2-5-3-2">
                      <text:number>b.</text:number>
                      <text:p text:style-name="al">de grafbedekking het aanzien van de begraafplaats schaadt;</text:p>
                    </text:list-item>
                    <text:list-item text:style-override="id1-3-2-2-6-2-5-3-3">
                      <text:number>c.</text:number>
                      <text:p text:style-name="al">de constructie van de grafbedekking ondeugdelijk of gevaarzettend is.</text:p>
                    </text:list-item>
                  </text:list>
                </text:list-item>
              </text:list>
            </text:section>
            <text:section text:name="artikel_id1-3-2-2-6-3" text:style-name="artikel">
              <text:p text:style-name="artikel_kop_titel"><text:span text:style-name="artikel_kop_label">Artikel</text:span> <text:span text:style-name="artikel_kop_nr">22</text:span> Losse voorwerpen</text:p>
              <text:list text:style-name="id1-3-2-2-6-3-2">
                <text:list-item text:style-override="id1-3-2-2-6-3-2">
                  <text:number>1.</text:number>
                  <text:p text:style-name="al">Het is toegestaan losse, niet duurzaam met de ondergrond verbonden voorwerpen op de graven te plaatsen.</text:p>
                </text:list-item>
                <text:list-item text:style-override="id1-3-2-2-6-3-3">
                  <text:number>2.</text:number>
                  <text:p text:style-name="al">Het is niet toegestaan losse voorwerpen, (half)verharding, grind, kantafzettingen of (pot)planten en bloemen achter, voor of naast grafoppervlak te plaatsen. Deze voorwerpen kunnen zonder voorafgaande kennisgeving door de beheerder worden verwijderd, zonder dat aanspraak kan worden gedaan op schadevergoeding.</text:p>
                </text:list-item>
              </text:list>
            </text:section>
            <text:section text:name="artikel_id1-3-2-2-6-4" text:style-name="artikel">
              <text:p text:style-name="artikel_kop_titel"><text:span text:style-name="artikel_kop_label">Artikel</text:span> <text:span text:style-name="artikel_kop_nr">23</text:span> Onderhoud door de gemeente</text:p>
              <text:p text:style-name="al">Het college voorziet in het onderhoud van de begraafplaats met uitzondering van de grafoppervlakken.</text:p>
            </text:section>
            <text:section text:name="artikel_id1-3-2-2-6-5" text:style-name="artikel">
              <text:p text:style-name="artikel_kop_titel"><text:span text:style-name="artikel_kop_label">Artikel</text:span> <text:span text:style-name="artikel_kop_nr">24</text:span> Onderhoud door de rechthebbende of de gebruiker</text:p>
              <text:list text:style-name="id1-3-2-2-6-5-2">
                <text:list-item text:style-override="id1-3-2-2-6-5-2">
                  <text:number>1.</text:number>
                  <text:p text:style-name="al">De rechthebbende of de gebruiker is verplicht de grafbedekking behoorlijk te onderhouden. </text:p>
                </text:list-item>
                <text:list-item text:style-override="id1-3-2-2-6-5-3">
                  <text:number>2.</text:number>
                  <text:p text:style-name="al">Onder onderhoud dient voor de toepassing van dit artikel te worden verstaan: het schoonmaken van het gedenkteken, het stellen van het gedenkteken, het verven of vergulden van letters en andere figuraties op het gedenkteken, het aanbrengen, onderhouden en eventueel vernieuwen van losse planten en één- of meerjarige planten, het verwijderen van dode planten, het verwijderen van spontaan opkomende kruiden of zaailingen en het uitvoeren van herstellingen van het gedenkteken en andere grafbedekking.</text:p>
                </text:list-item>
                <text:list-item text:style-override="id1-3-2-2-6-5-4">
                  <text:number>3.</text:number>
                  <text:p text:style-name="al">Het college kan nadere regels stellen over het onderhoud van de grafbedekking.</text:p>
                </text:list-item>
                <text:list-item text:style-override="id1-3-2-2-6-5-5">
                  <text:number>4.</text:number>
                  <text:p text:style-name="al">Het (doen) plaatsen, aanbrengen, herstellen, vernieuwen of verwijderen van de grafbedekking geschiedt door, voor rekening en risico van de rechthebbende of de gebruiker.</text:p>
                </text:list-item>
                <text:list-item text:style-override="id1-3-2-2-6-5-6">
                  <text:number>5.</text:number>
                  <text:p text:style-name="al">Indien de rechthebbende of de gebruiker nalaat de grafbedekking behoorlijk te onderhouden of te herstellen, kan het college de hiervoor in aanmerking komende beplanting, voorwerpen of zo nodig de gehele grafbedekking doen verwijderen of schoonmaken.</text:p>
                </text:list-item>
                <text:list-item text:style-override="id1-3-2-2-6-5-7">
                  <text:number>6.</text:number>
                  <text:p text:style-name="al">Het in het vorige lid bedoelde verwijderde blijft gedurende drie maanden ter beschikking van de rechthebbende en vervalt daarna aan de gemeente, zonder dat deze tot enige vergoeding verplicht is.</text:p>
                </text:list-item>
                <text:list-item text:style-override="id1-3-2-2-6-5-8">
                  <text:number>7.</text:number>
                  <text:p text:style-name="al">De verwijdering van de grafbeplanting of het gedenkteken vindt niet plaats dan nadat de rechthebbende of de gebruiker schriftelijk is ingelicht over de toestand van de grafbedekking. Wanneer het adres van de rechthebbende of gebruiker niet bekend is maakt het college de verklaring op het mededelingenbord op de begraafplaats bekend. Bij het graf wordt een verwijzing naar de mededeling aangebracht. </text:p>
                </text:list-item>
                <text:list-item text:style-override="id1-3-2-2-6-5-9">
                  <text:number>8.</text:number>
                  <text:p text:style-name="al">Niet blijvende beplantingen, verwelkte bloemen of kransen en kapotte voorwerpen kunnen zonder voorafgaande kennisgeving door de beheerder worden verwijderd, zonder dat aanspraak kan worden gedaan op schadevergoeding.</text:p>
                </text:list-item>
                <text:list-item text:style-override="id1-3-2-2-6-5-10">
                  <text:number>9.</text:number>
                  <text:p text:style-name="al">Het college kan de rechthebbende of de gebruiker per aanschrijving verplichten een beschadiging aan de grafbedekking te (laten) herstellen binnen de door het college gestelde termijn indien de beschadiging zodanig is dat deze naar het oordeel van het college het aanzien van de begraafplaats schaadt of indien de beschadiging van de grafbedekking gevaar oplevert voor derden en zonder dat het college tot enige vergoeding verplicht is.</text:p>
                </text:list-item>
              </text:list>
            </text:section>
            <text:section text:name="artikel_id1-3-2-2-6-6" text:style-name="artikel">
              <text:p text:style-name="artikel_kop_titel"><text:span text:style-name="artikel_kop_label">Artikel</text:span> <text:span text:style-name="artikel_kop_nr">25</text:span> Tijdelijke verwijdering of stellen van grafbedekking</text:p>
              <text:list text:style-name="id1-3-2-2-6-6-2">
                <text:list-item text:style-override="id1-3-2-2-6-6-2">
                  <text:number>1.</text:number>
                  <text:p text:style-name="al">Het afnemen en herplaatsen van een gedenkteken of afdekplaat ten behoeve van de begraving van een lijk of de bijzetting van een asbus in het particulier graf of algemeen graf geschiedt voor rekening en risico van de rechthebbende of gebruiker.</text:p>
                </text:list-item>
                <text:list-item text:style-override="id1-3-2-2-6-6-3">
                  <text:number>2.</text:number>
                  <text:p text:style-name="al">Een rechthebbende of gebruiker is verplicht te gedogen dat de op een graf aanwezige gedenktekens, beplanting en voorwerpen vanwege de gemeente tijdelijk geheel of gedeeltelijk worden verwijderd en herplaatst, indien dit voor een begraving of bijzetting in de nabijheid van het graf of om een andere reden nodig is.</text:p>
                </text:list-item>
                <text:list-item text:style-override="id1-3-2-2-6-6-4">
                  <text:number>3.</text:number>
                  <text:p text:style-name="al">Het na een natuurlijke verzakking recht leggen en stellen van een gedenksteen geschiedt voor rekening en risico van de rechthebbende of gebruiker. </text:p>
                </text:list-item>
              </text:list>
            </text:section>
            <text:section text:name="artikel_id1-3-2-2-6-7" text:style-name="artikel">
              <text:p text:style-name="artikel_kop_titel"><text:span text:style-name="artikel_kop_label">Artikel</text:span> <text:span text:style-name="artikel_kop_nr">26</text:span> Verwijdering van de grafbedekking na aflopen van de termijn</text:p>
              <text:list text:style-name="id1-3-2-2-6-7-2">
                <text:list-item text:style-override="id1-3-2-2-6-7-2">
                  <text:number>1.</text:number>
                  <text:p text:style-name="al">De grafbedekking kan na het verlopen van de graftermijn door het college worden verwijderd.</text:p>
                </text:list-item>
                <text:list-item text:style-override="id1-3-2-2-6-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minste een jaar voorafgaande aan het tijdstip van verwijdering door middel van een bij het graf te plaatsen bordje en bij de ingang van de begraafplaats bekend.</text:p>
                </text:list-item>
                <text:list-item text:style-override="id1-3-2-2-6-7-4">
                  <text:number>3.</text:number>
                  <text:p text:style-name="al">Indien de grafbedekking niet binnen dertien weken na de verwijdering is afgehaald, vervalt deze aan de gemeente zonder dat de gemeente tot enige vergoeding verplicht is.</text:p>
                </text:list-item>
                <text:list-item text:style-override="id1-3-2-2-6-7-5">
                  <text:number>4.</text:number>
                  <text:p text:style-name="al">Het college houdt een lijst bij van graven die van historische betekenis zijn of waarvan de grafbedekking een opvallende kwaliteit heeft.</text:p>
                </text:list-item>
                <text:list-item text:style-override="id1-3-2-2-6-7-6">
                  <text:number>5.</text:number>
                  <text:p text:style-name="al">Alvorens tot ruiming van graven wordt overgegaan onderzoekt het college of er graven zijn die in aanmerking komen om op de lijst te worden bijgeschreven.</text:p>
                </text:list-item>
                <text:list-item text:style-override="id1-3-2-2-6-7-7">
                  <text:number>6.</text:number>
                  <text:p text:style-name="al">De gemeenteraad beslist over het ruimen van graven en het verwijderen van grafbedekkingen die op de in het vierde lid bedoelde lijst staan.</text:p>
                </text:list-item>
              </text:list>
            </text:section>
            <text:p text:style-name="hoofdstuk_bottom"/>
          </text:section>
          <text:section text:name="hoofdstuk_id1-3-2-2-7" text:style-name="hoofdstuk">
            <text:p text:style-name="hoofdstuk_kop"><text:span text:style-name="label">HOOFDSTUK</text:span> <text:span text:style-name="nr">10</text:span> Ruimen van graven</text:p>
            <text:section text:name="artikel_id1-3-2-2-7-2" text:style-name="artikel">
              <text:p text:style-name="artikel_kop_titel"><text:span text:style-name="artikel_kop_label">Artikel</text:span> <text:span text:style-name="artikel_kop_nr">27</text:span> Verlopen termijnen</text:p>
              <text:list text:style-name="id1-3-2-2-7-2-2">
                <text:list-item text:style-override="id1-3-2-2-7-2-2">
                  <text:number>1.</text:number>
                  <text:p text:style-name="al">De rechthebbende op een particulier graf kan bij de beheerder gedurende twee jaar voor het verlopen van de graftermijn een aanvraag indienen om de overblijfselen en de asbus(sen) te doen verzamelen om deze weer in dezelfde grafruimte te doen plaatsen dan wel om deze in een ander particulier graf opnieuw te doen begraven respectievelijk te verstrooien.</text:p>
                </text:list-item>
                <text:list-item text:style-override="id1-3-2-2-7-2-3">
                  <text:number>2.</text:number>
                  <text:p text:style-name="al">De gebruiker van een algemeen graf kan gedurende een periode van twee jaar voor beëindiging van de gebruikstermijn bij de beheerder een aanvraag indienen om de overblijfselen en de asbus(sen) te verzamelen voor respectievelijk herbegraving in een particulier graf of verstrooiing.</text:p>
                </text:list-item>
                <text:list-item text:style-override="id1-3-2-2-7-2-4">
                  <text:number>3.</text:number>
                  <text:p text:style-name="al">Ruiming en herbegraving zoals bedoeld in het eerste en tweede lid zal niet eerder plaatsvinden dan na beëindiging van de minimale grafrusttermijn van de laatst in gebruik genomen begraaflaag.</text:p>
                </text:list-item>
                <text:list-item text:style-override="id1-3-2-2-7-2-5">
                  <text:number>4.</text:number>
                  <text:p text:style-name="al">De kosten die gemoeid zijn met de werkzaamheden genoemd in het eerste en tweede lid, komen voor rekening van de rechthebbende of de gebruiker.</text:p>
                </text:list-item>
              </text:list>
            </text:section>
            <text:section text:name="artikel_id1-3-2-2-7-3" text:style-name="artikel">
              <text:p text:style-name="artikel_kop_titel"><text:span text:style-name="artikel_kop_label">Artikel</text:span> <text:span text:style-name="artikel_kop_nr">28</text:span> Ruimen en opgraven</text:p>
              <text:list text:style-name="id1-3-2-2-7-3-2">
                <text:list-item text:style-override="id1-3-2-2-7-3-2">
                  <text:number>1.</text:number>
                  <text:p text:style-name="al">Het voornemen van het college om een graf te ruimen wordt ten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minste een jaar voorafgaande aan het tijdstip van ruiming door middel van een bij het graf te plaatsen bordje en bij de ingang van de begraafplaats bekend.</text:p>
                </text:list-item>
                <text:list-item text:style-override="id1-3-2-2-7-3-3">
                  <text:number>2.</text:number>
                  <text:p text:style-name="al">Het eventueel op het graf aanwezige gedenkteken en beplanting kan gedurende twee maanden voor het vervallen van het recht op het graf of de gebruikstermijn door de rechthebbende of gebruiker van het graf worden verwijderd, op afspraak met de beheerder.</text:p>
                </text:list-item>
                <text:list-item text:style-override="id1-3-2-2-7-3-4">
                  <text:number>3.</text:number>
                  <text:p text:style-name="al">Het ruimen van een graf en het opgraven van menselijke resten is slechts toegestaan indien daarbij geen andere personen aanwezig zijn dan degenen die met deze werkzaamheden zijn belast. De beheerder kan voor deze werkzaamheden de begraafplaats tijdelijk geheel of gedeeltelijk sluiten.</text:p>
                </text:list-item>
                <text:list-item text:style-override="id1-3-2-2-7-3-5">
                  <text:number>4.</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3-6">
                  <text:number>5.</text:number>
                  <text:p text:style-name="al">De bij de ruiming van een graf aanwezige menselijke resten worden begraven en de as wordt verstrooid op de daartoe bestemde gedeelten van de begraafplaats. </text:p>
                </text:list-item>
                <text:list-item text:style-override="id1-3-2-2-7-3-7">
                  <text:number>6.</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text:p>
                </text:list-item>
                <text:list-item text:style-override="id1-3-2-2-7-3-8">
                  <text:number>7.</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8" text:style-name="hoofdstuk">
            <text:p text:style-name="hoofdstuk_kop"><text:span text:style-name="label">HOOFDSTUK</text:span> <text:span text:style-name="nr">11</text:span> Einde van het grafrecht</text:p>
            <text:section text:name="artikel_id1-3-2-2-8-2" text:style-name="artikel">
              <text:p text:style-name="artikel_kop_titel"><text:span text:style-name="artikel_kop_label">Artikel</text:span> <text:span text:style-name="artikel_kop_nr">29</text:span> Vervallen en vervallen verklaren van het grafrecht</text:p>
              <text:list text:style-name="id1-3-2-2-8-2-2">
                <text:list-item text:style-override="id1-3-2-2-8-2-2">
                  <text:number>1.</text:number>
                  <text:p text:style-name="al">Het grafrecht vervalt: </text:p>
                  <text:list text:style-name="id1-3-2-2-8-2-2-3">
                    <text:list-item text:style-override="id1-3-2-2-8-2-2-3-1">
                      <text:number>a.</text:number>
                      <text:p text:style-name="al">door het verlopen van de termijn;</text:p>
                    </text:list-item>
                    <text:list-item text:style-override="id1-3-2-2-8-2-2-3-2">
                      <text:number>b.</text:number>
                      <text:p text:style-name="al">indien de rechthebbende of gebruiker afstand doet van het grafrecht;</text:p>
                    </text:list-item>
                    <text:list-item text:style-override="id1-3-2-2-8-2-2-3-3">
                      <text:number>c.</text:number>
                      <text:p text:style-name="al">indien de begraafplaats wordt opgeheven;</text:p>
                    </text:list-item>
                  </text:list>
                </text:list-item>
                <text:list-item text:style-override="id1-3-2-2-8-2-3">
                  <text:number>2.</text:number>
                  <text:p text:style-name="al">het college kan het grafrecht vervallen verklaren:</text:p>
                  <text:list text:style-name="id1-3-2-2-8-2-3-3">
                    <text:list-item text:style-override="id1-3-2-2-8-2-3-3-1">
                      <text:number>a.</text:number>
                      <text:p text:style-name="al">indien de aanvrager, rechthebbende of gebruiker de rechten die op grond van de Verordening Lijkbezorgingsrechten Purmerend verschuldigd zijn, niet volledig heeft voldaan;</text:p>
                    </text:list-item>
                    <text:list-item text:style-override="id1-3-2-2-8-2-3-3-2">
                      <text:number>b.</text:number>
                      <text:p text:style-name="al">indien de rechthebbende of gebruiker -ondanks een aanmaning – in verzuim blijft een op grond van deze verordening op hem rustende verplichting volledig na te komen of daarmee in strijd handelt;</text:p>
                    </text:list-item>
                    <text:list-item text:style-override="id1-3-2-2-8-2-3-3-3">
                      <text:number>c.</text:number>
                      <text:p text:style-name="al">indien de rechthebbende van een graf is overleden en de aanvraag tot overschrijving zoals bedoeld in artikel 19 niet binnen 6 maanden is gedaan.</text:p>
                    </text:list-item>
                  </text:list>
                </text:list-item>
                <text:list-item text:style-override="id1-3-2-2-8-2-4">
                  <text:number>3.</text:number>
                  <text:p text:style-name="al">In die gevallen als bedoeld in het eerste lid, onderdelen b en c, en in het tweede lid, vindt geen terugbetaling plaats van een deel van de kosten van het grafrecht, betaalde onderhoudsbijdragen of eventuele andere kosten.</text:p>
                </text:list-item>
              </text:list>
            </text:section>
            <text:p text:style-name="hoofdstuk_bottom"/>
          </text:section>
          <text:section text:name="hoofdstuk_id1-3-2-2-9" text:style-name="hoofdstuk">
            <text:p text:style-name="hoofdstuk_kop"><text:span text:style-name="label">HOOFDSTUK</text:span> <text:span text:style-name="nr">11</text:span> Slotbepalingen</text:p>
            <text:section text:name="artikel_id1-3-2-2-9-2" text:style-name="artikel">
              <text:p text:style-name="artikel_kop_titel"><text:span text:style-name="artikel_kop_label">Artikel</text:span> <text:span text:style-name="artikel_kop_nr">30</text:span> Overgangsbepaling</text:p>
              <text:list text:style-name="id1-3-2-2-9-2-2">
                <text:list-item text:style-override="id1-3-2-2-9-2-2">
                  <text:number>1.</text:number>
                  <text:p text:style-name="al">Besluiten genomen op grond van de Verordening op het beheer en het gebruik van de gemeentelijke begraafplaatsen voor de gemeente Purmerend 2012 en de Verordening op het beheer en het gebruik van de gemeentelijke begraafplaats(en) gemeente Beemster 2011 die golden op het moment van inwerkingtreding van deze verordening en waarvoor deze verordening overeenkomstige bepalingen kent, gelden als besluiten genomen op grond van deze verordening.</text:p>
                </text:list-item>
                <text:list-item text:style-override="id1-3-2-2-9-2-3">
                  <text:number>2.</text:number>
                  <text:p text:style-name="al">Een op het tijdstip van inwerkingtreding van deze verordening in behandeling zijnde aanvraag wordt aangemerkt als een aanvraag op grond van deze verordening.</text:p>
                </text:list-item>
              </text:list>
            </text:section>
            <text:section text:name="artikel_id1-3-2-2-9-3" text:style-name="artikel">
              <text:p text:style-name="artikel_kop_titel"><text:span text:style-name="artikel_kop_label">Artikel</text:span> <text:span text:style-name="artikel_kop_nr">31</text:span> Strafbepalingen</text:p>
              <text:list text:style-name="id1-3-2-2-9-3-2">
                <text:list-item text:style-override="id1-3-2-2-9-3-2">
                  <text:number>1.</text:number>
                  <text:p text:style-name="al">Hij die handelt in strijd met artikel 5, derde lid (Openstelling), artikel 6, vierde en zesde lid (Orde), wordt gestraft met een geldboete van de tweede categorie of hechtenis van ten hoogste een maand.</text:p>
                </text:list-item>
                <text:list-item text:style-override="id1-3-2-2-9-3-3">
                  <text:number>2.</text:number>
                  <text:p text:style-name="al">Overtreding van de in het eerste lid genoemde bepalingen kan worden bestraft met openbaarmaking van de rechterlijke uitspraak.</text:p>
                </text:list-item>
              </text:list>
            </text:section>
            <text:section text:name="artikel_id1-3-2-2-9-4" text:style-name="artikel">
              <text:p text:style-name="artikel_kop_titel"><text:span text:style-name="artikel_kop_label">Artikel</text:span> <text:span text:style-name="artikel_kop_nr">32</text:span> Beslissingsbevoegdheid</text:p>
              <text:p text:style-name="al">In gevallen waarin deze verordening niet voorziet, beslist het college.</text:p>
            </text:section>
            <text:section text:name="artikel_id1-3-2-2-9-5" text:style-name="artikel">
              <text:p text:style-name="artikel_kop_titel"><text:span text:style-name="artikel_kop_label">Artikel</text:span> <text:span text:style-name="artikel_kop_nr">33</text:span> Citeertitel</text:p>
              <text:p text:style-name="al">Deze verordening kan worden aangehaald als Beheersverordening begraafplaatsen Purmerend 2023. </text:p>
            </text:section>
            <text:section text:name="artikel_id1-3-2-2-9-6" text:style-name="artikel">
              <text:p text:style-name="artikel_kop_titel"><text:span text:style-name="artikel_kop_label">Artikel</text:span> <text:span text:style-name="artikel_kop_nr">34</text:span> Inwerkingtreding</text:p>
              <text:list text:style-name="id1-3-2-2-9-6-2">
                <text:list-item text:style-override="id1-3-2-2-9-6-2">
                  <text:number>1.</text:number>
                  <text:p text:style-name="al">Deze verordening treedt in werking op de dag na die waarop zij is bekendgemaakt.</text:p>
                </text:list-item>
                <text:list-item text:style-override="id1-3-2-2-9-6-3">
                  <text:number>2.</text:number>
                  <text:p text:style-name="al">Op de datum bedoeld in het eerste lid vervallen de verordeningen genoemd in artikel 32, eerste li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d.d. 3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 van der Laan</text:span></text:p>
          </text:section>
          <text:section text:name="ondertekening_id1-3-2-3-4">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7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DC.source">artikel 149 van de Gemeentewet]|[1.0:c:BWBR0005416&amp;artikel=149&amp;g=2024-01-01</meta:user-defined>
    <meta:user-defined meta:name="DC.source">Wet op de lijkbezorging]|[1.0:c:BWBR0005009&amp;g=2022-01-01</meta:user-defined>
    <meta:user-defined meta:name="OVERHEIDop.referentienummer">1585652</meta:user-defined>
    <meta:user-defined meta:name="DCTERMS.alternative">Beheersverordening begraafplaatsen Purmerend 2023</meta:user-defined>
    <dc:language>nl</dc:language>
    <meta:user-defined meta:name="OVERHEIDop.locatietype/OVERHEIDop.gebiedsmarkering">Gemeente</meta:user-defined>
    <meta:user-defined meta:name="DC.title">Verordening op het beheer en het gebruik van de gemeentelijke begraafplaatsen voor de gemeente Purmerend 2023</meta:user-defined>
    <meta:user-defined meta:name="DCTERMS.W3CDTF/DCTERMS.available">2024-01-10</meta:user-defined>
    <meta:user-defined meta:name="DCTERMS.W3CDTF/OVERHEIDop.jaargang">2024</meta:user-defined>
    <meta:user-defined meta:name="OVERHEIDop.publicationIssue">20271</meta:user-defined>
    <meta:user-defined meta:name="OVERHEIDop.betreftRegeling">CVDR713617_1</meta:user-defined>
    <meta:user-defined meta:name="xs:date/OVERHEIDop.startdatum">2024-01-11</meta:user-defined>
    <meta:user-defined meta:name="OVERHEIDop.GmbID/DC.identifier">gmb-2024-20271</meta:user-defined>
    <meta:user-defined meta:name="OVERHEIDop.versieInformatie"/>
  </office:meta>
</office:document-meta>
</file>