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peningsceremonie Special Olympics Nationale Spelen Breda en Tilburg 2024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1307</text:p>
            <text:p text:style-name="common-al">
            <text:span text:style-name="nadrukvet">Ingekomen:</text:span> 02-03-2024</text:p>
            <text:p text:style-name="common-al">
            <text:span text:style-name="nadrukvet">Locatie:</text:span> Bavelseparklaan Breda</text:p>
            <text:p text:style-name="common-al">
            <text:span text:style-name="nadrukvet">Omschrijving:</text:span> Openingsceremonie Special Olympics Nationale Spelen Breda en Tilburg 2024</text:p>
            <text:p text:style-name="common-al">
            <text:span text:style-name="nadrukvet">Periode:</text:span> van 14-06-2024 17:00 uur tot 14-06-2024 21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2708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70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70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1307</meta:user-defined>
    <meta:user-defined meta:name="DCTERMS.abstract">Openingsceremonie Special Olympics Nationale Spelen Breda en Tilburg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Openingsceremonie Special Olympics Nationale Spelen Breda en Tilburg 2024, Bavelseparklaan Breda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708</meta:user-defined>
    <meta:user-defined meta:name="OVERHEIDop.GmbID/DC.identifier">gmb-2024-202708</meta:user-defined>
    <meta:user-defined meta:name="OVERHEIDop.versieInformatie"/>
  </office:meta>
</office:document-meta>
</file>