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ationsstraat 31, Twello, vastgesteld beeldkwaliteitsplan en besluit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9</text:span><text:span text:style-name="nadrukvet"> mei 2024</text:span> liggen voor een periode van <text:span text:style-name="nadrukvet">zes weken</text:span> voor iedereen ter inzage het bestemmingsplan Stationsstraat 31, Twello (NL.IMRO.0285.171061-VS00), het beeldkwaliteitsplan Stationsstraat 31, Twello en het besluit geen exploitatieplan vast te stellen. Deze stukken heeft de gemeenteraad vastgesteld op 22 april 2024. Het bestemmingsplan maakt de herontwikkeling van de Stationsstraat 31 (Restaurant Korderijnk) in Twello voor woningbouw mogelijk. Het vastgestelde plan wijkt niet af van het eerder ter inzage gelegen ontwerpplan.</text:p>
            <text:p text:style-name="tussenkopcur">Informatie</text:p>
            <text:p text:style-name="common-al">De plannen en de bijbehorende stukken liggen ook ter inzage in het gemeentehuis. Heeft u vragen of wilt u de stukken daar inzien? Neem dan gerust contact op met Richard Huisman. Zijn telefoonnummer is 0571-27 92 75. Bekijk de stukken ook op www.ruimtelijkeplannen.nl via de link links naast deze tekst of via de knop Details.</text:p>
            <text:p text:style-name="common-al">Na vaststelling door de gemeenteraad vormt het beeldkwaliteitsplan het wettelijk toetsingsinstrument voor welstand voor het desbetreffende plangebied en komt daarmee voor wat betreft het plangebied in de plaats van de Welstandsnota.</text:p>
            <text:p text:style-name="tussenkopcur">Beroep</text:p>
            <text:p text:style-name="common-al">Als belanghebbende kunt u binnen zes weken vanaf 10 mei 2024 beroep instellen. Voor de mogelijkheid van beroep worden het bestemmingsplan en het besluit omtrent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8 mei 2024</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27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71061-VS00</meta:user-defined>
    <meta:user-defined meta:name="OVERHEIDop.Plansoort/OVERHEIDop.plansoort">bestemmings- of omgevingsplan</meta:user-defined>
    <meta:user-defined meta:name="OVERHEIDop.referentienummer">404024</meta:user-defined>
    <dc:language>nl</dc:language>
    <meta:user-defined meta:name="OVERHEIDop.locatietype/OVERHEIDop.gebiedsmarkering">Punt</meta:user-defined>
    <meta:user-defined meta:name="DC.title">Vastgesteld bestemmingsplan Stationsstraat 31, Twello, vastgesteld beeldkwaliteitsplan en besluit geen exploitatieplan vast te stellen</meta:user-defined>
    <meta:user-defined meta:name="DCTERMS.W3CDTF/DCTERMS.available">2024-05-08</meta:user-defined>
    <meta:user-defined meta:name="DCTERMS.W3CDTF/OVERHEIDop.jaargang">2024</meta:user-defined>
    <meta:user-defined meta:name="OVERHEIDop.publicationIssue">202701</meta:user-defined>
    <meta:user-defined meta:name="OVERHEIDop.GmbID/DC.identifier">gmb-2024-202701</meta:user-defined>
    <meta:user-defined meta:name="OVERHEIDop.versieInformatie"/>
  </office:meta>
</office:document-meta>
</file>