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slagcontainer, telekraan, bouwmateriaal, aggregaten, compressoren en bouwverlichting op de locatie Provincialeweg nabij Tuinwereld te Dordrecht, zaaknummer 2024-0038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slagcontainer, telekraan, bouwmateriaal, aggregaten, compressoren en bouwverlichting op de locatie Provincialeweg nabij Tuinwereld te Dordrecht vanaf 27 mei t/m 1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8529</meta:user-defined>
    <dc:language>nl</dc:language>
    <meta:user-defined meta:name="OVERHEIDop.locatietype/OVERHEIDop.gebiedsmarkering">Punt</meta:user-defined>
    <meta:user-defined meta:name="DC.title">Vergunning tijdelijk gebruik openbare ruimte voor het plaatsen van een hekwerk, bouwkeet, los toilet, opslagcontainer, telekraan, bouwmateriaal, aggregaten, compressoren en bouwverlichting op de locatie Provincialeweg nabij Tuinwereld te Dordrecht, zaaknummer 2024-0038529</meta:user-defined>
    <meta:user-defined meta:name="DCTERMS.W3CDTF/DCTERMS.available">2024-05-08</meta:user-defined>
    <meta:user-defined meta:name="DCTERMS.W3CDTF/OVERHEIDop.jaargang">2024</meta:user-defined>
    <meta:user-defined meta:name="OVERHEIDop.publicationIssue">202698</meta:user-defined>
    <meta:user-defined meta:name="OVERHEIDop.GmbID/DC.identifier">gmb-2024-202698</meta:user-defined>
    <meta:user-defined meta:name="OVERHEIDop.versieInformatie"/>
  </office:meta>
</office:document-meta>
</file>