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ude Rijksweg 106 4339 BG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84346</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breiden van de aanbouw en realiseren van een kelder</text:p>
            <text:p text:style-name="common-al">Locatie: <text:span text:style-name="nadrukvet">Oude Rijksweg 106 te Nieuw- en Sint Joosland</text:span></text:p>
            <text:p text:style-name="common-al">Nieuwe uiterste beslisdatum: 16 jun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26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Oude Rijksweg 106 4339 BG Nieuw- en Sint Joosland</meta:user-defined>
    <meta:user-defined meta:name="DCTERMS.W3CDTF/DCTERMS.available">2024-05-08</meta:user-defined>
    <meta:user-defined meta:name="DCTERMS.W3CDTF/OVERHEIDop.jaargang">2024</meta:user-defined>
    <meta:user-defined meta:name="OVERHEIDop.publicationIssue">202687</meta:user-defined>
    <meta:user-defined meta:name="OVERHEIDop.GmbID/DC.identifier">gmb-2024-202687</meta:user-defined>
    <meta:user-defined meta:name="OVERHEIDop.versieInformatie"/>
  </office:meta>
</office:document-meta>
</file>