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maatwerkvoorschriften voor Hillebrand Verspanning B.V., Herculesweg 10,  4338 PL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Middelburg hebben op verzoek van Hillebrand Verspanning B.V. maatwerkvoorschriften ingetrokken van Hillebrand Verspanning B.V., Herculesweg 10 in Middelburg. Het besluit gaat over het aspect geluid.</text:p>
            <text:p text:style-name="al"/>
            <text:p text:style-name="al">U kunt de beschikking bekijken tot en met 17 juni 2024 bij de publieksbalie van de gemeente Terneuzen, Stadhuisplein 1 in Terneuzen van maandag tot en met vrijdag van 12.00 tot 16.30 uur en/of tijdens openingstijden in het gemeentehuis van Middelburg. </text:p>
            <text:p text:style-name="al">U kunt de <text:a xlink:href="https://rud-zeeland.nl/actueel/lopende-besluiten" xlink:type="simple">beschikking</text:a> digitaal bekijken door naar de website van RUD Zeeland te gaan (<text:a xlink:href="http://www.rud-zeeland.nl/" xlink:type="simple">www.rud-zeeland.nl</text:a>). U klikt daar op “Actueel” en u klikt vervolgens op “Lopende besluiten”. Onderaan deze pagina kunt u filteren op bedrijf, dan kunt u Hillebrand Verspanning. aanklikken om de beschikking te bekijken. </text:p>
            <text:p text:style-name="al">Wanneer u hier belang bij heeft, kunt u tot en met 17 juni 2024 schriftelijk bezwaar maken tegen de beschikking tot het vaststellen van maatwerkvoorschriften bij de gemeente Middelburg, Postbus 6000, 4330 LA Middelburg. Op het bezwaarschrift moeten uw naam en adres staan. Ook moet duidelijk zijn tegen welk besluit u bezwaar maakt en waarom. Daarnaast moeten op het bezwaarschrift de datum en uw handtekening staan. </text:p>
            <text:p text:style-name="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al">Wanneer u de stukken over deze beschikking wilt bekijken, kunt u contact opnemen met de RUD Zeeland (tel. 0115 – 745 100). Ook kunt u hier terecht voor een mondelinge toelichting en kopieën van de stukken.  </text:p>
            <text:p text:style-name="al"/>
            <text:p text:style-name="al">De beschikking is geregistreerd onder nummer Z2024-000300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268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68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68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tot intrekken van maatwerkvoorschriften voor Hillebrand Verspanning B.V., Herculesweg 10,  4338 PL Middelburg</meta:user-defined>
    <meta:user-defined meta:name="DCTERMS.W3CDTF/DCTERMS.available">2024-05-08</meta:user-defined>
    <meta:user-defined meta:name="DCTERMS.W3CDTF/OVERHEIDop.jaargang">2024</meta:user-defined>
    <meta:user-defined meta:name="OVERHEIDop.publicationIssue">202685</meta:user-defined>
    <meta:user-defined meta:name="OVERHEIDop.GmbID/DC.identifier">gmb-2024-202685</meta:user-defined>
    <meta:user-defined meta:name="OVERHEIDop.versieInformatie"/>
  </office:meta>
</office:document-meta>
</file>