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 voor- en achtergevel Duprépad 35, 3208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 voor- en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uprépad 35  </text:p>
            <text:p text:style-name="common-al">3208 C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55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6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5556</meta:user-defined>
    <meta:user-defined meta:name="DCTERMS.abstract">Het plaatsen van een dakkapel op de  voor- en achte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 voor- en achtergevel Duprépad 35, 3208 CJ Spijkeniss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683</meta:user-defined>
    <meta:user-defined meta:name="OVERHEIDop.GmbID/DC.identifier">gmb-2024-202683</meta:user-defined>
    <meta:user-defined meta:name="OVERHEIDop.versieInformatie"/>
  </office:meta>
</office:document-meta>
</file>