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clam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pmeer maakt bekend dat op 1 mei 2024 een vergunning is verleend voor het plaatsen van reclameborden op diverse locaties in alle kernen van gemeente Opmeer. De looptijd van de vergunning is van 2 september 2024 tot en met 9 september 2024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 </text:p>
            <text:p text:style-name="common-al">Het bezwaarschrift moet worden ondertekend en ten minste bevatten: </text:p>
            <text:p text:style-name="common-al">• naam en adres van de indiener; </text:p>
            <text:p text:style-name="common-al">• verzenddatum; </text:p>
            <text:p text:style-name="common-al">• een omschrijving van het besluit waartegen u bezwaar maakt; </text:p>
            <text:p text:style-name="common-al">• de redenen van het bezwaar. </text:p>
            <text:p text:style-name="common-al">Een bezwaarschrift kan niet per e-mail worden ingediend. </text:p>
            <text:p text:style-name="common-al"> 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 </text:p>
            <text:p text:style-name="common-al">Als u bezwaar heeft ingediend kunt u daarnaast bij spoedeisend belang bij de voorzieningenrechter van de Rechtbank Noord-Holland vragen een voorlopige voorziening te treffen om het besluit te schorsen. 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 </text:p>
            <text:p text:style-name="common-al">  </text:p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0268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68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68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0202</meta:user-defined>
    <meta:user-defined meta:name="DCTERMS.abstract">Betreft: Besluit op locatie gemeente Opmeer</meta:user-defined>
    <dc:language>nl</dc:language>
    <meta:user-defined meta:name="OVERHEIDop.locatietype/OVERHEIDop.gebiedsmarkering">Punt</meta:user-defined>
    <meta:user-defined meta:name="DC.title">Kennisgeving verleende reclamevergunning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681</meta:user-defined>
    <meta:user-defined meta:name="OVERHEIDop.GmbID/DC.identifier">gmb-2024-202681</meta:user-defined>
    <meta:user-defined meta:name="OVERHEIDop.versieInformatie"/>
  </office:meta>
</office:document-meta>
</file>