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Legmeerplein 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1999, Legmeerplein 22 aanvraag exploitatievergunning horecabedrijf (ontvangen 2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199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egmeerplein 22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62</meta:user-defined>
    <meta:user-defined meta:name="OVERHEIDop.GmbID/DC.identifier">gmb-2024-20262</meta:user-defined>
    <meta:user-defined meta:name="OVERHEIDop.versieInformatie"/>
  </office:meta>
</office:document-meta>
</file>