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202 1019LL AMSTERDAMKNSM-laan 202</text:p>
            <text:p text:style-name="common-al">Looptijd :14-05-2024 t/m 14-05-2024</text:p>
            <text:p text:style-name="common-al">Verzonden naar aanvrager op: 03-05-2024</text:p>
            <text:p text:style-name="common-al">Kenmerk gemeente: Z/24/2321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21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104</meta:user-defined>
    <meta:user-defined meta:name="DCTERMS.abstract">TVM parkeervak - KNSM-laan 202 (op 14 mei 2024), KNSM-laan 202</meta:user-defined>
    <dc:language>nl</dc:language>
    <meta:user-defined meta:name="OVERHEIDop.locatietype/OVERHEIDop.gebiedsmarkering">Punt</meta:user-defined>
    <meta:user-defined meta:name="DC.title">Besluit apv vergunning Verleend - KNSM-laan 202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16</meta:user-defined>
    <meta:user-defined meta:name="OVERHEIDop.GmbID/DC.identifier">gmb-2024-202616</meta:user-defined>
    <meta:user-defined meta:name="OVERHEIDop.versieInformatie"/>
  </office:meta>
</office:document-meta>
</file>