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mevrouw mr. J.P.H. Verkoelen als secretaris van de Commissie Bezwaarschriften van de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 4, eerste lid, van de Verordening Commissie Bezwaarschriften gemeente Bergeijk 2012;</text:p>
            <text:p text:style-name="al">
            <text:span text:style-name="nadrukvet"> besluiten:</text:span>
          </text:p>
            <text:list text:style-name="id1-3-2-1-1-4">
              <text:list-item text:style-override="id1-3-2-1-1-4-1">
                <text:number>1.</text:number>
                <text:p text:style-name="al">Mevrouw mr. J.P.H. Verkoelen met terugwerkende kracht per 1 maart 2024 aan te wijzen als secretaris van de Commissie Bezwaarschriften van de gemeente Bergeijk.</text:p>
              </text:list-item>
            </text:list>
            <text:p text:style-name="al">Deze aanwijzing wordt van rechtswege ingetrokken op de dag dat het dienstverband eindigt, sprake is van benoeming in een andere functie of tot wederopzegging.</text:p>
            <text:p text:style-name="al">Dit besluit treedt met terugwerkende kracht op 1 maart 2024 inwerking.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2 april 2024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258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8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8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echt | Organisatie en beleid</meta:user-defined>
    <meta:user-defined meta:name="DC.source">Verordening Commissie Bezwaarschriften gemeente Bergeijk 2012; art. 4]|[https://lokaleregelgeving.overheid.nl/CVDR76816/2#artikel_4</meta:user-defined>
    <meta:user-defined meta:name="OVERHEIDop.referentienummer">23IN004490</meta:user-defined>
    <meta:user-defined meta:name="DCTERMS.alternative">Aanwijzingsbesluit mevrouw mr. J.P.H. Verkoelen als secretaris van de Commissie Bezwaarschriften van de gemeente Bergeijk</meta:user-defined>
    <dc:language>nl</dc:language>
    <meta:user-defined meta:name="OVERHEIDop.locatietype/OVERHEIDop.gebiedsmarkering">Gemeente</meta:user-defined>
    <meta:user-defined meta:name="DC.title">Aanwijzingsbesluit mevrouw mr. J.P.H. Verkoelen als secretaris van de Commissie Bezwaarschriften van de gemeente Bergeijk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580</meta:user-defined>
    <meta:user-defined meta:name="OVERHEIDop.betreftRegeling">CVDR719587_1</meta:user-defined>
    <meta:user-defined meta:name="OVERHEIDop.GmbID/DC.identifier">gmb-2024-202580</meta:user-defined>
    <meta:user-defined meta:name="xs:date/OVERHEIDop.startdatum">2024-05-08</meta:user-defined>
    <meta:user-defined meta:name="OVERHEIDop.versieInformatie"/>
  </office:meta>
</office:document-meta>
</file>