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x. artikel 2 juncto artikel 5 Wet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ondlijn">Aanwijzing</text:span>
          </text:p>
            <text:p text:style-name="al">Burgemeester en wethouders van Súdwest-Fryslân maken ingevolge artikel 7, lid 1 van de Wet voorkeursrecht gemeenten (Wvg) bekend dat de gemeenteraad bij besluit van 21 december 2023 twee percelen grond aan de Menno Simonsstraat te Witmarsum op grond van het bepaalde in artikel 2 juncto artikel 5 van de Wvg heeft aangewezen als percelen waarop de artikelen 10 tot en met 15, 24 en 26 Wvg van toepassing zijn. Het betreft de volgende percelen, kadastraal bekend gemeente Witmarsum:</text:p>
            <text:p text:style-name="al">-sectie B nummer 355 groot 4.600 m2;</text:p>
            <text:p text:style-name="al">-sectie F nummer 266 groot 21.040 m2;</text:p>
            <text:p text:style-name="al">-sectie F nummer 267 groot 21.720 m2;</text:p>
            <text:p text:style-name="al">-sectie F nummer 268 groot 14.305 m2;</text:p>
            <text:p text:style-name="al">-sectie F nummer 269 groot 7.330 m2;</text:p>
            <text:p text:style-name="al">-sectie F nummer 270 groot 21.660 m2.</text:p>
            <text:p text:style-name="al">De aangewezen percelen worden weergegeven in de bij dit besluit behorende kadastrale lijst- en kaart.</text:p>
            <text:p text:style-name="al">De aangewezen percelen zijn opgenomen in het bestemmingsplan Dorpen Noord/West. De percelen hebben de bestemming ‘Agrarisch’ en de dubbelbestemming ‘waarde-Archeologie 2’.  Aan de percelen wordt een toekomstige niet-agrarische bestemming toegedacht die afwijkt van het huidig gebruik.</text:p>
            <text:p text:style-name="al">Het besluit van de gemeenteraad treedt één dag na de publicatie in het Gemeenteblad in werking.  </text:p>
            <text:p text:style-name="al"> </text:p>
            <text:p text:style-name="al">
            <text:span text:style-name="nadrukondlijn">Gevolgen</text:span>
          </text:p>
            <text:p text:style-name="al">De vestiging van het voorkeursrecht houdt in dat de eigenaren en/of beperkt gerechtigden de percelen grond eerst aan de gemeente Súdwest-Fryslân moeten aanbieden, als zij de grond willen verkopen. Daarnaast heeft het voorkeursrecht betekenis bij een voorgenomen onderhandse executoriale verkoop zoals bedoeld in artikel 3:268 lid 2 BW. De eigenaren en de beperkt gerechtigden ontvangen bij aangetekende brief bericht over de inhoud van het besluit en de gevolgen hiervan.</text:p>
            <text:p text:style-name="al"> </text:p>
            <text:p text:style-name="al">
            <text:span text:style-name="nadrukondlijn">Ter inzage </text:span>
          </text:p>
            <text:p text:style-name="al">Het besluit van de gemeenteraad ligt samen met het raadsvoorstel, de kadastrale kaart en de lijst met kadastrale gegevens (waaronder de lijst van eigenaren, beperkt gerechtigden, en de perceelsgrootte) van het aangewezen perceel, met ingang van 12 januari 2024 voor een ieder kosteloos ter inzage in het gemeentehuis van Súdwest-Fryslân (Marktstraat 8 te Sneek). </text:p>
            <text:p text:style-name="al"> </text:p>
            <text:p text:style-name="al">
            <text:span text:style-name="nadrukondlijn">Bezwaar en voorlopige voorziening </text:span>
          </text:p>
            <text:p text:style-name="al">Belanghebbenden kunnen gedurende zes weken na bekendmaking van het raadsbesluit, ingaande op 12 januari 2024 een bezwaarschrift indienen bij de gemeenteraad van de gemeente Súdwest-Fryslân, postbus 10.000, 8600 ha Sneek. </text:p>
            <text:p text:style-name="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text:p>
            <text:p text:style-name="al">Een verzoek om een voorlopige voorziening dient u te richten aan de Voorzieningenrechter van de Rechtbank Noord-Nederland, sector bestuursrecht, Postbus 781 , 9700 AT Groningen. Hieraan zijn kosten verbonden. Ook dient u een kopie van uw ingediende bezwaarschrift mee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2 van de Wet voorkeursrecht gemeenten]|[1.0:c:BWBR0003391&amp;artikel=2&amp;g=2021-07-01</meta:user-defined>
    <meta:user-defined meta:name="DC.source">artikel 5 van de Wet voorkeursrecht gemeenten]|[1.0:c:BWBR0003391&amp;artikel=5&amp;g=2021-07-01</meta:user-defined>
    <dc:language>nl</dc:language>
    <meta:user-defined meta:name="OVERHEIDop.locatietype/OVERHEIDop.gebiedsmarkering">Weg</meta:user-defined>
    <meta:user-defined meta:name="DC.title">Aanwijzing ex. artikel 2 juncto artikel 5 Wet voorkeursrecht gemeenten</meta:user-defined>
    <meta:user-defined meta:name="DCTERMS.W3CDTF/DCTERMS.available">2024-01-11</meta:user-defined>
    <meta:user-defined meta:name="OVERHEIDop.externeBijlage">Kadastrale lijst Witmarsum|exb-2024-1595</meta:user-defined>
    <meta:user-defined meta:name="OVERHEIDop.externeBijlage">Kadastrale lijst met eigenaren|exb-2024-1596</meta:user-defined>
    <meta:user-defined meta:name="OVERHEIDop.externeBijlage">Raadsbesluit|exb-2024-1597</meta:user-defined>
    <meta:user-defined meta:name="DCTERMS.W3CDTF/OVERHEIDop.jaargang">2024</meta:user-defined>
    <meta:user-defined meta:name="OVERHEIDop.publicationIssue">20258</meta:user-defined>
    <meta:user-defined meta:name="OVERHEIDop.betreftRegeling">CVDR713615_1</meta:user-defined>
    <meta:user-defined meta:name="OVERHEIDop.GmbID/DC.identifier">gmb-2024-20258</meta:user-defined>
    <meta:user-defined meta:name="xs:date/OVERHEIDop.startdatum">2024-01-12</meta:user-defined>
    <meta:user-defined meta:name="OVERHEIDop.versieInformatie"/>
  </office:meta>
</office:document-meta>
</file>