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de heer mr. W. van der Burgt als plaatsvervangend secretaris van de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, tweede lid, van de Verordening Commissie Bezwaarschriften gemeente Bergeijk 2012;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Het aanwijzingsbesluit van de heer mr. W. van der Burgt als plaatsvervangend secretaris van de Commissie Bezwaarschriften van 20 september 2022 in te trekken.</text:p>
              </text:list-item>
            </text:list>
            <text:p text:style-name="al">Dit besluit wordt ingetrokken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 2 april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</text:span>
            <text:span text:style-name="achternaam">Ewalds</text:span>
          </text:span></text:p>
            <text:p><text:span text:style-name="functie"> 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5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Organisatie en beleid</meta:user-defined>
    <meta:user-defined meta:name="DC.source">Verordening Commissie Bezwaarschriften gemeente Bergeijk 2012]|[https://lokaleregelgeving.overheid.nl/CVDR665971</meta:user-defined>
    <meta:user-defined meta:name="OVERHEIDop.referentienummer">24IN000307</meta:user-defined>
    <meta:user-defined meta:name="DCTERMS.alternative">Gemeente Bergeijk - Intrekken aanwijzingsbesluit de heer mr. W. van der Burgt als plaatsvervangend secretaris van de Commissie Bezwaarschriften </meta:user-defined>
    <dc:language>nl</dc:language>
    <meta:user-defined meta:name="OVERHEIDop.locatietype/OVERHEIDop.gebiedsmarkering">Gemeente</meta:user-defined>
    <meta:user-defined meta:name="DC.title">Intrekken aanwijzingsbesluit de heer mr. W. van der Burgt als plaatsvervangend secretaris van de Commissie Bezwaarschrift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79</meta:user-defined>
    <meta:user-defined meta:name="OVERHEIDop.betreftRegeling">CVDR681746_1</meta:user-defined>
    <meta:user-defined meta:name="OVERHEIDop.GmbID/DC.identifier">gmb-2024-202579</meta:user-defined>
    <meta:user-defined meta:name="OVERHEIDop.versieInformatie"/>
  </office:meta>
</office:document-meta>
</file>