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aanwijzingsbesluit de heer mr. T.T.G.M. Roovers als secretaris van de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 </text:p>
            <text:p text:style-name="al">gelet op artikel 4, eerste lid, van de Verordening Commissie Bezwaarschriften gemeente Bergeijk 2012; </text:p>
            <text:p text:style-name="al">besluiten: </text:p>
            <text:list text:style-name="id1-3-2-1-1-4">
              <text:list-item text:style-override="id1-3-2-1-1-4-1">
                <text:number>1.</text:number>
                <text:p text:style-name="al">Het aanwijzingsbesluit van de heer mr. T.T.G.M. Roovers als secretaris Commissie Bezwaarschriften van 20 juli 2021 in te trekken.</text:p>
              </text:list-item>
            </text:list>
            <text:p text:style-name="al">Dit besluit wordt ingetrokken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 april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257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7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7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echt | Organisatie en beleid</meta:user-defined>
    <meta:user-defined meta:name="DC.source">Verordening Commissie Bezwaarschriften gemeente Bergeijk 2012]|[http://lokaleregelgeving.overheid.nl/CVDR76816</meta:user-defined>
    <meta:user-defined meta:name="DCTERMS.alternative">Gemeente Bergeijk - Intrekken aanwijzingsbesluit de heer mr. T.T.G.M. Roovers als secretaris van de Commissie Bezwaarschriften</meta:user-defined>
    <dc:language>nl</dc:language>
    <meta:user-defined meta:name="OVERHEIDop.locatietype/OVERHEIDop.gebiedsmarkering">Gemeente</meta:user-defined>
    <meta:user-defined meta:name="DC.title">Intrekken aanwijzingsbesluit de heer mr. T.T.G.M. Roovers als secretaris van de Commissie Bezwaarschrift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78</meta:user-defined>
    <meta:user-defined meta:name="OVERHEIDop.GmbID/DC.identifier">gmb-2024-202578</meta:user-defined>
    <meta:user-defined meta:name="OVERHEIDop.versieInformatie"/>
  </office:meta>
</office:document-meta>
</file>