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3de wijziging Besluit mandaat, volmacht en machtiging gemeente Bergeijk 2024 - Machtiging  eerste regionale opvang ontheemden Oekraïne</text:p>
      <text:section text:name="regeling_id1-3-2" text:style-name="regeling">
        <text:section text:name="aanhef_id1-3-2-1" text:style-name="aanhef">
          <text:section text:name="preambule_id1-3-2-1-1" text:style-name="preambule">
            <text:p text:style-name="al">Burgemeester en wethouders van de gemeente Bergeijk,</text:p>
            <text:p text:style-name="al">gelet op artikel 4:81 van de Algemene wet bestuursrecht;</text:p>
            <text:p text:style-name="al">gelet op afdeling 10.1.1 Algemene wet bestuursrecht (Awb);</text:p>
            <text:p text:style-name="al">besluiten:</text:p>
            <text:p text:style-name="al">vast te stellen de:  </text:p>
            <text:p text:style-name="al">
            <text:span text:style-name="nadrukvet">3de wijziging Besluit mandaat, volmacht en machtiging gemeente Bergeijk 2024 – Machtiging eerste regionale opvang ontheemden Oekraïne</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Wijziging besluit</text:p>
            <text:p text:style-name="al">Het Besluit mandaat, volmacht en machtiging gemeente Bergeijk 2024 wordt als volgt gewijzigd:</text:p>
            <text:p text:style-name="al">
            <text:span text:style-name="nadrukvet">Bijlage 5 Aangelegenheden betreffende mandatering aan externen ingevolge artikel 7</text:span>
          </text:p>
            <text:p text:style-name="al">Toevoegen van:</text:p>
            <text:p text:style-name="al">
            <text:span text:style-name="nadrukcur">College van burgemeester en wethouders van gemeente Eindhoven als centrumgemeente in het samenwerkingsverband BZO</text:span>
          </text:p>
            <text:p text:style-name="al">Namens de gemeente Bergeijk de operationele coördinatie en eerste opvang van ontheemden uit Oekraïne uit te voeren en namens hen en indien van toepassing, kosten gerelateerd aan de eerste opvang (Bekostigingsregeling eerste opvang ontheemden Oekraïne door Regionale openbare lichamen, nr. 5111654), bij het ministerie te declareren.</text:p>
            <text:p text:style-name="al">Deze machtiging is geldig tot 31 december 2024 en wordt stilzwijgend verlengd overeenkomstig het bestedingstijdvak van de Bekostigingsregeling eerste opvang ontheemden Oekraïne tenzij de gemachtigde of de machtiging gever schriftelijk te kennen geven dat dit niet het geval is.</text:p>
          </text:section>
          <text:section text:name="artikel_id1-3-2-2-2" text:style-name="artikel">
            <text:p text:style-name="artikel_kop_titel"><text:span text:style-name="artikel_kop_label">Artikel</text:span> <text:span text:style-name="artikel_kop_nr">2  </text:span> Slotbepalingen</text:p>
            <text:p text:style-name="al">Deze wijziging treedt in werking op de dag van inwerkingtreding van de Tijdelijke Wet Opvang Oekraïne.</text:p>
          </text:section>
          <text:section text:name="artikel_id1-3-2-2-3" text:style-name="artikel">
            <text:p text:style-name="artikel_kop_titel"><text:span text:style-name="artikel_kop_label">Artikel</text:span> <text:span text:style-name="artikel_kop_nr">3  </text:span> Citeertitel</text:p>
            <text:p text:style-name="al">Deze wijziging wordt aangehaald als de 3de wijziging Besluit mandaat, volmacht en machtiging gemeente Bergeijk 2024.</text:p>
          </text:section>
        </text:section>
        <text:section text:name="regeling-sluiting_id1-3-2-3" text:style-name="regeling-sluiting">
          <text:section text:name="gegeven_id1-3-2-3-1" text:style-name="gegeven">
            <text:p text:style-name="dagtekening">
            <text:span text:style-name="plaats"> Bergeijk, </text:span>
            <text:span text:style-name="datum"> 20 februari 2024</text:span>
          </text:p>
          </text:section>
          <text:section text:name="ondertekening_id1-3-2-3-2">
            <text:p><text:span text:style-name="deze">Burgemeester en wethouders van Bergeijk,</text:span></text:p>
            <text:p><text:span text:style-name="ondertekening_naam">
            <text:span text:style-name="voornaam"> A.J.M. </text:span>
            <text:span text:style-name="achternaam">Ewalds</text:span>
          </text:span></text:p>
            <text:p><text:span text:style-name="functie">Gemeentesecretaris</text:span></text:p>
            <text:p><text:span text:style-name="ondertekening_naam">
            <text:span text:style-name="voornaam"> A. </text:span>
            <text:span text:style-name="achternaam">Callewaert-de Groot</text:span>
          </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02577</text:span><text:line-break/><text:date style:data-style-name="dag" text:fixed="true" text:date-value="2024-05-07"/><text:line-break/><text:date style:data-style-name="jaar" text:fixed="true" text:date-value="2024-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2577</text:span><text:date style:data-style-name="nicedate" text:fixed="true" text:date-value="2024-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2577</text:span><text:date style:data-style-name="nicedate" text:fixed="true" text:date-value="2024-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18/xml/MC-DRP-DmBesluit-Web-CB.xml</meta:user-defined>
    <meta:user-defined meta:name="OVERHEID.Gemeente/DC.creator">Bergeijk</meta:user-defined>
    <meta:user-defined meta:name="OVERHEIDop.Rubriek/DC.type">delegatie- of mandaatbesluit</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Bestuur | Organisatie en beleid</meta:user-defined>
    <meta:user-defined meta:name="DC.source">artikel 4:81 van de Algemene wet bestuursrecht]|[1.0:c:BWBR0005537&amp;artikel=4%3A81&amp;g=2024-01-01</meta:user-defined>
    <meta:user-defined meta:name="DC.source">Afdeling 10.1.1 Algemene wet bestuursrecht]|[https://wetten.overheid.nl/jci1.3:c:BWBR0005537&amp;hoofdstuk=10&amp;titeldeel=10.1&amp;afdeling=10.1.1&amp;z=2024-01-01&amp;g=2024-01-01</meta:user-defined>
    <meta:user-defined meta:name="OVERHEIDop.referentienummer">24IN000602</meta:user-defined>
    <meta:user-defined meta:name="DCTERMS.alternative">3e wijziging Besluit mandaat, volmacht en machtiging gemeente Bergeijk 2024 - Machtiging eerste regionale opvang ontheemden Oekraïne</meta:user-defined>
    <dc:language>nl</dc:language>
    <meta:user-defined meta:name="OVERHEIDop.locatietype/OVERHEIDop.gebiedsmarkering">Gemeente</meta:user-defined>
    <meta:user-defined meta:name="DC.title">Besluit mandaat, volmacht en machtiging gemeente Bergeijk 2024</meta:user-defined>
    <meta:user-defined meta:name="DCTERMS.W3CDTF/DCTERMS.available">2024-05-07</meta:user-defined>
    <meta:user-defined meta:name="DCTERMS.W3CDTF/OVERHEIDop.jaargang">2024</meta:user-defined>
    <meta:user-defined meta:name="OVERHEIDop.publicationIssue">202577</meta:user-defined>
    <meta:user-defined meta:name="OVERHEIDop.betreftRegeling">CVDR710271_4</meta:user-defined>
    <meta:user-defined meta:name="OVERHEIDop.GmbID/DC.identifier">gmb-2024-202577</meta:user-defined>
    <meta:user-defined meta:name="xs:date/OVERHEIDop.startdatum">2024-05-08</meta:user-defined>
    <meta:user-defined meta:name="OVERHEIDop.versieInformatie"/>
  </office:meta>
</office:document-meta>
</file>