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averakker 54, 2743E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4 een aanvraag om een omgevingsvergunning ontvangen. Het gaat over het plaatsen van een berging / schuur in de voortuin op de locatie Haverakker 54, 2743EJ Waddinxveen. De aanvraag is geregistreerd onder kenmerk 2024-000096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5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6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averakker 54, 2743EJ Waddinxveen</meta:user-defined>
    <meta:user-defined meta:name="DCTERMS.W3CDTF/DCTERMS.available">2024-05-07</meta:user-defined>
    <meta:user-defined meta:name="DCTERMS.W3CDTF/OVERHEIDop.jaargang">2024</meta:user-defined>
    <meta:user-defined meta:name="OVERHEIDop.publicationIssue">202569</meta:user-defined>
    <meta:user-defined meta:name="OVERHEIDop.GmbID/DC.identifier">gmb-2024-202569</meta:user-defined>
    <meta:user-defined meta:name="OVERHEIDop.versieInformatie"/>
  </office:meta>
</office:document-meta>
</file>