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alissanderhout 142, 2742N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24 een aanvraag om een omgevingsvergunning ontvangen. Het gaat over het plaatsen van een schuur met overkapping achtertuin &amp; Poort deur op de locatie Palissanderhout 142, 2742NR Waddinxveen. De aanvraag is geregistreerd onder kenmerk 2024-0000966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256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6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6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664</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Palissanderhout 142, 2742NR Waddinxveen</meta:user-defined>
    <meta:user-defined meta:name="DCTERMS.W3CDTF/DCTERMS.available">2024-05-07</meta:user-defined>
    <meta:user-defined meta:name="DCTERMS.W3CDTF/OVERHEIDop.jaargang">2024</meta:user-defined>
    <meta:user-defined meta:name="OVERHEIDop.publicationIssue">202568</meta:user-defined>
    <meta:user-defined meta:name="OVERHEIDop.GmbID/DC.identifier">gmb-2024-202568</meta:user-defined>
    <meta:user-defined meta:name="OVERHEIDop.versieInformatie"/>
  </office:meta>
</office:document-meta>
</file>