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Oude Stadsgracht, Oude Stadsgracht 1 561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240 </text:p>
            <text:p text:style-name="common-al"> Omschrijving: Art 35 Alcoholwet Oude Stadsgra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1 5611DD Eindhoven</text:p>
              </text:list-item>
            </text:list>
            <text:p text:style-name="common-al"> Soort aanvraag: Ontheffing art. 35 Alcoholwet </text:p>
            <text:p text:style-name="common-al"> Besluit: Art 35 Alcoholwet Huldiging PSV </text:p>
            <text:p text:style-name="common-al"> Besluitdatum: 03-05-2024 </text:p>
            <text:p text:style-name="common-al"> 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56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40</meta:user-defined>
    <meta:user-defined meta:name="DCTERMS.abstract">Art 35 Alcoholwet Oude Stadsgracht</meta:user-defined>
    <dc:language>nl</dc:language>
    <meta:user-defined meta:name="OVERHEIDop.locatietype/OVERHEIDop.gebiedsmarkering">Punt</meta:user-defined>
    <meta:user-defined meta:name="DC.title">Besluit op aanvraag: Art 35 Alcoholwet Oude Stadsgracht, Oude Stadsgracht 1 5611DD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63</meta:user-defined>
    <meta:user-defined meta:name="OVERHEIDop.GmbID/DC.identifier">gmb-2024-202563</meta:user-defined>
    <meta:user-defined meta:name="OVERHEIDop.versieInformatie"/>
  </office:meta>
</office:document-meta>
</file>