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oorgang in de wand van de keuken, Zwolseweg 54 7412AP Deventer, [DVT00B06531] Deventer B 6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Zwolseweg 54 7412AP Deventer, [DVT00B06531] Deventer B 6531</text:p>
            <text:p text:style-name="common-al">
            <text:span text:style-name="nadrukvet">Zaakomschrijving:</text:span> het realiseren van een doorgang in de wand van de keuken</text:p>
            <text:p text:style-name="common-al">
            <text:span text:style-name="nadrukvet">Zaaknummer:</text:span> Z2024-000017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7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7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5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744</meta:user-defined>
    <meta:user-defined meta:name="DCTERMS.abstract">het realiseren van een doorgang in de wand va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oorgang in de wand van de keuken, Zwolseweg 54 7412AP Deventer, [DVT00B06531] Deventer B 6531</meta:user-defined>
    <meta:user-defined meta:name="DCTERMS.W3CDTF/DCTERMS.available">2024-05-07</meta:user-defined>
    <meta:user-defined meta:name="DCTERMS.W3CDTF/OVERHEIDop.jaargang">2024</meta:user-defined>
    <meta:user-defined meta:name="OVERHEIDop.publicationIssue">202560</meta:user-defined>
    <meta:user-defined meta:name="OVERHEIDop.GmbID/DC.identifier">gmb-2024-202560</meta:user-defined>
    <meta:user-defined meta:name="OVERHEIDop.versieInformatie"/>
  </office:meta>
</office:document-meta>
</file>