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Amstelplein 6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04225, Amstelplein 67 aanvraag (verlenging) exploitatievergunning horecabedrijf (ontvangen 2-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25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004225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Amstelplein 67 te Uitho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56</meta:user-defined>
    <meta:user-defined meta:name="OVERHEIDop.GmbID/DC.identifier">gmb-2024-20256</meta:user-defined>
    <meta:user-defined meta:name="OVERHEIDop.versieInformatie"/>
  </office:meta>
</office:document-meta>
</file>