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gevelreclame op de kopgevels van het pand, Zilverstraat 1 2718R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043941</text:p>
            <text:p text:style-name="common-al">Het product: Omgevingsvergunning</text:p>
            <text:p text:style-name="common-al">De omschrijving van de zaak: het plaatsen van gevelreclame op de kopgevels van het pand</text:p>
            <text:p text:style-name="common-al">De ontvangstdatum van de zaak: 18-03-2024</text:p>
            <text:p text:style-name="common-al">De globale locatie: Zilverstraat 1 2718RP Zoetermeer</text:p>
            <text:p text:style-name="common-al">
            <text:span text:style-name="nadrukvet">Besluitgegevens</text:span>
          </text:p>
            <text:p text:style-name="common-al">De besluitdatum: 03-05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55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5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5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3941</meta:user-defined>
    <meta:user-defined meta:name="DCTERMS.abstract">het plaatsen van gevelreclame op de kopgevels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gevelreclame op de kopgevels van het pand, Zilverstraat 1 2718RP Zoetermeer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555</meta:user-defined>
    <meta:user-defined meta:name="OVERHEIDop.GmbID/DC.identifier">gmb-2024-202555</meta:user-defined>
    <meta:user-defined meta:name="OVERHEIDop.versieInformatie"/>
  </office:meta>
</office:document-meta>
</file>