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Grand Cafe Hans’, Zeemanlaan 1, 1171 BC te Badhoevedorp, verzenddatum 25-04-2024, zaaknummer 8248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5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Grand Cafe Hans’, Zeemanlaan 1, 1171 BC te Badhoevedorp, verzenddatum 25-04-2024, zaaknummer 8248951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54</meta:user-defined>
    <meta:user-defined meta:name="OVERHEIDop.GmbID/DC.identifier">gmb-2024-202554</meta:user-defined>
    <meta:user-defined meta:name="OVERHEIDop.versieInformatie"/>
  </office:meta>
</office:document-meta>
</file>