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Bingerdenseweg 15 te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4 april 2024 met toepassing van artikel 3.8 van de Wet ruimtelijke ordening het bestemmingsplan ‘Bingerdensweg 15, Angerlo’ ongewijzigd heeft vastgesteld. Het bestemmingsplan voorziet in een omzetting van de bestemming Kantoor naar een bestemming Wonen voor de realisatie van twee wooneenheden.</text:p>
            <text:p text:style-name="common-al">
            <text:span text:style-name="nadrukvet">Inzage </text:span>
          </text:p>
            <text:p text:style-name="common-al">Het vastgestelde bestemmingsplan ligt van 9 mei 2024 tot en met 19 juni 2024 ter inzage. De stukken zijn op afspraak door iedereen gedurende openingstijden in te zien in het gemeentehuis Zevenaar, Kerkstraat 27 in Zevenaar. Het bestemmingsplan is digitaal te raadplegen via de gemeentelijke site: https://0299.ropubliceer.nl/ en via de landelijke site: www.ruimtelijkeplannen.nl met IDN: NL.IMRO.0299.BP00BINGERDENWG15-VA01.</text:p>
            <text:p text:style-name="common-al">
            <text:span text:style-name="nadrukvet">Beroep</text:span>
          </text:p>
            <text:p text:style-name="common-al">Van 10 mei 2024 tot en met 20 juni 2024 kan tegen het ongewijzigd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text:span>
          </text:p>
            <text:p text:style-name="last-al">Het on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text:span>
            <text:span text:style-name="achternaam">8 mei 2024</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5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BINGERDENWG15-VA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e vaststelling bestemmingsplan Bingerdenseweg 15 te Angerlo</meta:user-defined>
    <meta:user-defined meta:name="DCTERMS.W3CDTF/DCTERMS.available">2024-05-08</meta:user-defined>
    <meta:user-defined meta:name="DCTERMS.W3CDTF/OVERHEIDop.jaargang">2024</meta:user-defined>
    <meta:user-defined meta:name="OVERHEIDop.publicationIssue">202550</meta:user-defined>
    <meta:user-defined meta:name="OVERHEIDop.GmbID/DC.identifier">gmb-2024-202550</meta:user-defined>
    <meta:user-defined meta:name="OVERHEIDop.versieInformatie"/>
  </office:meta>
</office:document-meta>
</file>