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iten behandeling stellen de aanvraag van een exploitatievergunning voor Sephora VOF, Weth.Nijboerstraat 1A 7711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heeft de burgemeester van Dalfsen onderstaande aanvraag om een exploitatievergunning op grond van artikel 4:5 van de Algemene Wet Bestuursrecht buiten behandeling gesteld:</text:p>
            <text:p text:style-name="common-al">
            <text:span text:style-name="nadrukvet">Kenmerk:</text:span> Z/23/710979</text:p>
            <text:p text:style-name="common-al">
            <text:span text:style-name="nadrukvet">Verzenddatum besluit: 08-01-2024</text:span>
          </text:p>
            <text:p text:style-name="common-al">
            <text:span text:style-name="nadrukvet">Locatie:</text:span> Weth.Nijboerstraat 1A 7711AM Nieuwleusen</text:p>
            <text:p text:style-name="common-al">
            <text:span text:style-name="nadrukvet">Projectomschrijving:</text:span> het aanvragen van een exploitatievergunning Sephora VOF</text:p>
            <text:p text:style-name="common-al">
            <text:span text:style-name="nadrukvet">Bezwaar</text:span>
          </text:p>
            <text:p text:style-name="common-al">Bent u het niet eens met het besluit, dan kunt u bezwaar maken. Zorg er voor dat de gemeente Dalfsen uw bezwaarschrift ontvangt binnen zes weken na de dag waarop dit besluit is verstuurd.</text:p>
            <text:p text:style-name="common-al">In uw bezwaarschrift moet het volgende staan:</text:p>
            <text:p text:style-name="common-al">- uw naam, adres en telefoonnummer;</text:p>
            <text:p text:style-name="common-al">- een duidelijke omschrijving tegen welk besluit u bezwaar maakt. U kunt bijvoorbeeld de datum en ons kenmerk van het besluit noemen of een kopie meesturen;</text:p>
            <text:p text:style-name="common-al">- de reden waarom u bezwaar maakt;</text:p>
            <text:p text:style-name="common-al">de datum en uw handtekening.</text:p>
            <text:p text:style-name="common-al">Het bezwaarschrift moet u indienen bij de burgemeester van de gemeente Dalfsen, Postbus 35, 7720 AA Dalfsen. Bezwaar indienen kan ook digitaal via www.dalfsen.nl/bezwaar-maken. Hiervoor heeft u uw DigiD nodig.</text:p>
            <text:p text:style-name="last-al">Voor informatie, vragen of voor het maken van een afspraak voor het inzien van de aanvraag kunt u contact opnemen met het team Openbare Orde via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710979</meta:user-defined>
    <meta:user-defined meta:name="DCTERMS.abstract">het aanvragen van een exploitatievergunning Sephora VOF</meta:user-defined>
    <dc:language>nl</dc:language>
    <meta:user-defined meta:name="OVERHEIDop.locatietype/OVERHEIDop.gebiedsmarkering">Punt</meta:user-defined>
    <meta:user-defined meta:name="DC.title">Het buiten behandeling stellen de aanvraag van een exploitatievergunning voor Sephora VOF, Weth.Nijboerstraat 1A 7711AM Nieuwleu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55</meta:user-defined>
    <meta:user-defined meta:name="OVERHEIDop.GmbID/DC.identifier">gmb-2024-20255</meta:user-defined>
    <meta:user-defined meta:name="OVERHEIDop.versieInformatie"/>
  </office:meta>
</office:document-meta>
</file>